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26</text:span></text:p>
          </table:table-cell>
          <table:covered-table-cell/>
          <table:table-cell table:style-name="ce14" office:value-type="string" calcext:value-type="string">
            <text:p>07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85" calcext:value-type="float">
            <text:p>48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030" calcext:value-type="float">
            <text:p>103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38F9F9DC4B1D15FF9D3726D18F042C93EF5675DEAFF8F5E2F55FFAB8DE708C6E2C87C556341136D36DC234C93D842F00583DBE727767C1B2A87CC3BA9A8C1E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00000:414</text:p>
          </table:table-cell>
          <table:table-cell table:style-name="ce53" office:value-type="float" office:value="5721010.21" calcext:value-type="float">
            <text:p><text:s/>5 721 010,2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534</text:p>
          </table:table-cell>
          <table:table-cell table:style-name="ce53" office:value-type="float" office:value="1072452601.89" calcext:value-type="float">
            <text:p><text:s/>1 072 452 601,8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555</text:p>
          </table:table-cell>
          <table:table-cell table:style-name="ce53" office:value-type="float" office:value="45585.57" calcext:value-type="float">
            <text:p><text:s/>45 585,5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00000:563</text:p>
          </table:table-cell>
          <table:table-cell table:style-name="ce53" office:value-type="float" office:value="1072452601.89" calcext:value-type="float">
            <text:p><text:s/>1 072 452 601,8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50101:1489</text:p>
          </table:table-cell>
          <table:table-cell table:style-name="ce53" office:value-type="float" office:value="42866.93" calcext:value-type="float">
            <text:p><text:s/>42 866,9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50102:724</text:p>
          </table:table-cell>
          <table:table-cell table:style-name="ce53" office:value-type="float" office:value="25994.12" calcext:value-type="float">
            <text:p><text:s/>25 994,1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50302:2363</text:p>
          </table:table-cell>
          <table:table-cell table:style-name="ce53" office:value-type="float" office:value="48694.56" calcext:value-type="float">
            <text:p><text:s/>48 694,5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2526</text:p>
          </table:table-cell>
          <table:table-cell table:style-name="ce53" office:value-type="float" office:value="88167.07" calcext:value-type="float">
            <text:p><text:s/>88 167,0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60203:1141</text:p>
          </table:table-cell>
          <table:table-cell table:style-name="ce53" office:value-type="float" office:value="188578.74" calcext:value-type="float">
            <text:p><text:s/>188 578,7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60203:5542</text:p>
          </table:table-cell>
          <table:table-cell table:style-name="ce53" office:value-type="float" office:value="48062.81" calcext:value-type="float">
            <text:p><text:s/>48 062,8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70202:1235</text:p>
          </table:table-cell>
          <table:table-cell table:style-name="ce53" office:value-type="float" office:value="2936597.38" calcext:value-type="float">
            <text:p><text:s/>2 936 597,3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80301:1833</text:p>
          </table:table-cell>
          <table:table-cell table:style-name="ce53" office:value-type="float" office:value="1930447.32" calcext:value-type="float">
            <text:p><text:s/>1 930 447,3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90201:1092</text:p>
          </table:table-cell>
          <table:table-cell table:style-name="ce53" office:value-type="float" office:value="189201.78" calcext:value-type="float">
            <text:p><text:s/>189 201,7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101:2504</text:p>
          </table:table-cell>
          <table:table-cell table:style-name="ce53" office:value-type="float" office:value="35611022.37" calcext:value-type="float">
            <text:p><text:s/>35 611 022,3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101:2603</text:p>
          </table:table-cell>
          <table:table-cell table:style-name="ce53" office:value-type="float" office:value="202163" calcext:value-type="float">
            <text:p><text:s/>202 163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101:2604</text:p>
          </table:table-cell>
          <table:table-cell table:style-name="ce53" office:value-type="float" office:value="2675964.48" calcext:value-type="float">
            <text:p><text:s/>2 675 964,4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103:2898</text:p>
          </table:table-cell>
          <table:table-cell table:style-name="ce53" office:value-type="float" office:value="1242377.7" calcext:value-type="float">
            <text:p><text:s/>1 242 377,7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0:3105</text:p>
          </table:table-cell>
          <table:table-cell table:style-name="ce53" office:value-type="float" office:value="1269624.05" calcext:value-type="float">
            <text:p><text:s/>1 269 624,0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60102:666</text:p>
          </table:table-cell>
          <table:table-cell table:style-name="ce53" office:value-type="float" office:value="876662.15" calcext:value-type="float">
            <text:p><text:s/>876 662,1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010805:127</text:p>
          </table:table-cell>
          <table:table-cell table:style-name="ce53" office:value-type="float" office:value="402650.23" calcext:value-type="float">
            <text:p><text:s/>402 650,2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60101:4903</text:p>
          </table:table-cell>
          <table:table-cell table:style-name="ce53" office:value-type="float" office:value="396928.67" calcext:value-type="float">
            <text:p><text:s/>396 928,6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2:1953</text:p>
          </table:table-cell>
          <table:table-cell table:style-name="ce53" office:value-type="float" office:value="3299320.12" calcext:value-type="float">
            <text:p><text:s/>3 299 320,1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90202:2148</text:p>
          </table:table-cell>
          <table:table-cell table:style-name="ce53" office:value-type="float" office:value="881925.66" calcext:value-type="float">
            <text:p><text:s/>881 925,6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090701:546</text:p>
          </table:table-cell>
          <table:table-cell table:style-name="ce53" office:value-type="float" office:value="50369.04" calcext:value-type="float">
            <text:p><text:s/>50 369,0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120101:1407</text:p>
          </table:table-cell>
          <table:table-cell table:style-name="ce53" office:value-type="float" office:value="339163.49" calcext:value-type="float">
            <text:p><text:s/>339 163,4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50101:4776</text:p>
          </table:table-cell>
          <table:table-cell table:style-name="ce53" office:value-type="float" office:value="83322.88" calcext:value-type="float">
            <text:p><text:s/>83 322,8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70101:1221</text:p>
          </table:table-cell>
          <table:table-cell table:style-name="ce53" office:value-type="float" office:value="157577.18" calcext:value-type="float">
            <text:p><text:s/>157 577,1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100101:3680</text:p>
          </table:table-cell>
          <table:table-cell table:style-name="ce53" office:value-type="float" office:value="105879.37" calcext:value-type="float">
            <text:p><text:s/>105 879,3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0-12-29" calcext:value-type="date">
            <text:p>29.12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106:15571</text:p>
          </table:table-cell>
          <table:table-cell table:style-name="ce53" office:value-type="float" office:value="241140.66" calcext:value-type="float">
            <text:p><text:s/>241 140,6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7:9816</text:p>
          </table:table-cell>
          <table:table-cell table:style-name="ce53" office:value-type="float" office:value="900437.62" calcext:value-type="float">
            <text:p><text:s/>900 437,6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30203:1098</text:p>
          </table:table-cell>
          <table:table-cell table:style-name="ce53" office:value-type="float" office:value="297324.06" calcext:value-type="float">
            <text:p><text:s/>297 324,0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30203:1130</text:p>
          </table:table-cell>
          <table:table-cell table:style-name="ce53" office:value-type="float" office:value="318759.42" calcext:value-type="float">
            <text:p><text:s/>318 759,4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30203:1199</text:p>
          </table:table-cell>
          <table:table-cell table:style-name="ce53" office:value-type="float" office:value="2133020.97" calcext:value-type="float">
            <text:p><text:s/>2 133 020,9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30203:1206</text:p>
          </table:table-cell>
          <table:table-cell table:style-name="ce53" office:value-type="float" office:value="362269.51" calcext:value-type="float">
            <text:p><text:s/>362 269,5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30203:1241</text:p>
          </table:table-cell>
          <table:table-cell table:style-name="ce53" office:value-type="float" office:value="170362.04" calcext:value-type="float">
            <text:p><text:s/>170 362,0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30203:1260</text:p>
          </table:table-cell>
          <table:table-cell table:style-name="ce53" office:value-type="float" office:value="273799.1" calcext:value-type="float">
            <text:p><text:s/>273 799,1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30203:1331</text:p>
          </table:table-cell>
          <table:table-cell table:style-name="ce53" office:value-type="float" office:value="49717.13" calcext:value-type="float">
            <text:p><text:s/>49 717,1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30203:1436</text:p>
          </table:table-cell>
          <table:table-cell table:style-name="ce53" office:value-type="float" office:value="283894.73" calcext:value-type="float">
            <text:p><text:s/>283 894,7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30203:1443</text:p>
          </table:table-cell>
          <table:table-cell table:style-name="ce53" office:value-type="float" office:value="376945.54" calcext:value-type="float">
            <text:p><text:s/>376 945,5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30203:1448</text:p>
          </table:table-cell>
          <table:table-cell table:style-name="ce53" office:value-type="float" office:value="304832.24" calcext:value-type="float">
            <text:p><text:s/>304 832,2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30203:1463</text:p>
          </table:table-cell>
          <table:table-cell table:style-name="ce53" office:value-type="float" office:value="189643.92" calcext:value-type="float">
            <text:p><text:s/>189 643,9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30203:1511</text:p>
          </table:table-cell>
          <table:table-cell table:style-name="ce53" office:value-type="float" office:value="139276.37" calcext:value-type="float">
            <text:p><text:s/>139 276,3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30203:1515</text:p>
          </table:table-cell>
          <table:table-cell table:style-name="ce53" office:value-type="float" office:value="216717.31" calcext:value-type="float">
            <text:p><text:s/>216 717,3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30203:1585</text:p>
          </table:table-cell>
          <table:table-cell table:style-name="ce53" office:value-type="float" office:value="987561.3" calcext:value-type="float">
            <text:p><text:s/>987 561,3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30203:1661</text:p>
          </table:table-cell>
          <table:table-cell table:style-name="ce53" office:value-type="float" office:value="393368.47" calcext:value-type="float">
            <text:p><text:s/>393 368,4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30203:1675</text:p>
          </table:table-cell>
          <table:table-cell table:style-name="ce53" office:value-type="float" office:value="248602.38" calcext:value-type="float">
            <text:p><text:s/>248 602,3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30203:1755</text:p>
          </table:table-cell>
          <table:table-cell table:style-name="ce53" office:value-type="float" office:value="333804.79" calcext:value-type="float">
            <text:p><text:s/>333 804,7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30203:1778</text:p>
          </table:table-cell>
          <table:table-cell table:style-name="ce53" office:value-type="float" office:value="271264.91" calcext:value-type="float">
            <text:p><text:s/>271 264,9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30203:195</text:p>
          </table:table-cell>
          <table:table-cell table:style-name="ce53" office:value-type="float" office:value="302823.74" calcext:value-type="float">
            <text:p><text:s/>302 823,7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30203:264</text:p>
          </table:table-cell>
          <table:table-cell table:style-name="ce53" office:value-type="float" office:value="349463.03" calcext:value-type="float">
            <text:p><text:s/>349 463,0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30203:273</text:p>
          </table:table-cell>
          <table:table-cell table:style-name="ce53" office:value-type="float" office:value="308102.91" calcext:value-type="float">
            <text:p><text:s/>308 102,9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30203:2931</text:p>
          </table:table-cell>
          <table:table-cell table:style-name="ce53" office:value-type="float" office:value="893201.41" calcext:value-type="float">
            <text:p><text:s/>893 201,4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30203:3020</text:p>
          </table:table-cell>
          <table:table-cell table:style-name="ce53" office:value-type="float" office:value="788781.86" calcext:value-type="float">
            <text:p><text:s/>788 781,8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30203:3065</text:p>
          </table:table-cell>
          <table:table-cell table:style-name="ce53" office:value-type="float" office:value="37767.96" calcext:value-type="float">
            <text:p><text:s/>37 767,9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30203:3363</text:p>
          </table:table-cell>
          <table:table-cell table:style-name="ce53" office:value-type="float" office:value="39446.54" calcext:value-type="float">
            <text:p><text:s/>39 446,5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30203:3386</text:p>
          </table:table-cell>
          <table:table-cell table:style-name="ce53" office:value-type="float" office:value="190132.44" calcext:value-type="float">
            <text:p><text:s/>190 132,4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30203:3427</text:p>
          </table:table-cell>
          <table:table-cell table:style-name="ce53" office:value-type="float" office:value="53830.98" calcext:value-type="float">
            <text:p><text:s/>53 830,9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30203:357</text:p>
          </table:table-cell>
          <table:table-cell table:style-name="ce53" office:value-type="float" office:value="203036" calcext:value-type="float">
            <text:p><text:s/>203 036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30203:3679</text:p>
          </table:table-cell>
          <table:table-cell table:style-name="ce53" office:value-type="float" office:value="87592" calcext:value-type="float">
            <text:p><text:s/>87 592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30203:3739</text:p>
          </table:table-cell>
          <table:table-cell table:style-name="ce53" office:value-type="float" office:value="66989.76" calcext:value-type="float">
            <text:p><text:s/>66 989,7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30203:374</text:p>
          </table:table-cell>
          <table:table-cell table:style-name="ce53" office:value-type="float" office:value="228358.98" calcext:value-type="float">
            <text:p><text:s/>228 358,9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30203:405</text:p>
          </table:table-cell>
          <table:table-cell table:style-name="ce53" office:value-type="float" office:value="241882.44" calcext:value-type="float">
            <text:p><text:s/>241 882,4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30203:413</text:p>
          </table:table-cell>
          <table:table-cell table:style-name="ce53" office:value-type="float" office:value="253229.76" calcext:value-type="float">
            <text:p><text:s/>253 229,7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30203:417</text:p>
          </table:table-cell>
          <table:table-cell table:style-name="ce53" office:value-type="float" office:value="93580.61" calcext:value-type="float">
            <text:p><text:s/>93 580,6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30203:427</text:p>
          </table:table-cell>
          <table:table-cell table:style-name="ce53" office:value-type="float" office:value="123977.49" calcext:value-type="float">
            <text:p><text:s/>123 977,4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30203:479</text:p>
          </table:table-cell>
          <table:table-cell table:style-name="ce53" office:value-type="float" office:value="137130.92" calcext:value-type="float">
            <text:p><text:s/>137 130,9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30203:498</text:p>
          </table:table-cell>
          <table:table-cell table:style-name="ce53" office:value-type="float" office:value="799155.04" calcext:value-type="float">
            <text:p><text:s/>799 155,0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30203:520</text:p>
          </table:table-cell>
          <table:table-cell table:style-name="ce53" office:value-type="float" office:value="89499.14" calcext:value-type="float">
            <text:p><text:s/>89 499,1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30203:564</text:p>
          </table:table-cell>
          <table:table-cell table:style-name="ce53" office:value-type="float" office:value="260853.62" calcext:value-type="float">
            <text:p><text:s/>260 853,6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30203:567</text:p>
          </table:table-cell>
          <table:table-cell table:style-name="ce53" office:value-type="float" office:value="589031.47" calcext:value-type="float">
            <text:p><text:s/>589 031,4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30203:581</text:p>
          </table:table-cell>
          <table:table-cell table:style-name="ce53" office:value-type="float" office:value="411190.65" calcext:value-type="float">
            <text:p><text:s/>411 190,6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30203:586</text:p>
          </table:table-cell>
          <table:table-cell table:style-name="ce53" office:value-type="float" office:value="224741.41" calcext:value-type="float">
            <text:p><text:s/>224 741,4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60101:10819</text:p>
          </table:table-cell>
          <table:table-cell table:style-name="ce53" office:value-type="float" office:value="528294.21" calcext:value-type="float">
            <text:p><text:s/>528 294,2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00000:1130</text:p>
          </table:table-cell>
          <table:table-cell table:style-name="ce53" office:value-type="float" office:value="3030010.36" calcext:value-type="float">
            <text:p><text:s/>3 030 010,3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00000:1131</text:p>
          </table:table-cell>
          <table:table-cell table:style-name="ce53" office:value-type="float" office:value="1691876.5" calcext:value-type="float">
            <text:p><text:s/>1 691 876,5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000000:1134</text:p>
          </table:table-cell>
          <table:table-cell table:style-name="ce53" office:value-type="float" office:value="2316097.06" calcext:value-type="float">
            <text:p><text:s/>2 316 097,0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000000:1135</text:p>
          </table:table-cell>
          <table:table-cell table:style-name="ce53" office:value-type="float" office:value="1873111.48" calcext:value-type="float">
            <text:p><text:s/>1 873 111,4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000000:1136</text:p>
          </table:table-cell>
          <table:table-cell table:style-name="ce53" office:value-type="float" office:value="632009.44" calcext:value-type="float">
            <text:p><text:s/>632 009,4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000000:1152</text:p>
          </table:table-cell>
          <table:table-cell table:style-name="ce53" office:value-type="float" office:value="9099046.06" calcext:value-type="float">
            <text:p><text:s/>9 099 046,0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000000:1213</text:p>
          </table:table-cell>
          <table:table-cell table:style-name="ce53" office:value-type="float" office:value="1030677.92" calcext:value-type="float">
            <text:p><text:s/>1 030 677,9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000000:1214</text:p>
          </table:table-cell>
          <table:table-cell table:style-name="ce53" office:value-type="float" office:value="7791625.13" calcext:value-type="float">
            <text:p><text:s/>7 791 625,1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000000:1217</text:p>
          </table:table-cell>
          <table:table-cell table:style-name="ce53" office:value-type="float" office:value="6907753.38" calcext:value-type="float">
            <text:p><text:s/>6 907 753,3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000000:1220</text:p>
          </table:table-cell>
          <table:table-cell table:style-name="ce53" office:value-type="float" office:value="14084332.35" calcext:value-type="float">
            <text:p><text:s/>14 084 332,3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000000:1232</text:p>
          </table:table-cell>
          <table:table-cell table:style-name="ce53" office:value-type="float" office:value="205243.48" calcext:value-type="float">
            <text:p><text:s/>205 243,4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000000:1234</text:p>
          </table:table-cell>
          <table:table-cell table:style-name="ce53" office:value-type="float" office:value="7824431.98" calcext:value-type="float">
            <text:p><text:s/>7 824 431,9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000000:1248</text:p>
          </table:table-cell>
          <table:table-cell table:style-name="ce53" office:value-type="float" office:value="2526651.34" calcext:value-type="float">
            <text:p><text:s/>2 526 651,3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000000:1254</text:p>
          </table:table-cell>
          <table:table-cell table:style-name="ce53" office:value-type="float" office:value="6891403.66" calcext:value-type="float">
            <text:p><text:s/>6 891 403,6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010109:382</text:p>
          </table:table-cell>
          <table:table-cell table:style-name="ce53" office:value-type="float" office:value="3249334.77" calcext:value-type="float">
            <text:p><text:s/>3 249 334,7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020101:509</text:p>
          </table:table-cell>
          <table:table-cell table:style-name="ce53" office:value-type="float" office:value="402280.87" calcext:value-type="float">
            <text:p><text:s/>402 280,8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020102:1235</text:p>
          </table:table-cell>
          <table:table-cell table:style-name="ce53" office:value-type="float" office:value="224027.18" calcext:value-type="float">
            <text:p><text:s/>224 027,1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020102:1271</text:p>
          </table:table-cell>
          <table:table-cell table:style-name="ce53" office:value-type="float" office:value="684293.26" calcext:value-type="float">
            <text:p><text:s/>684 293,2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020102:1272</text:p>
          </table:table-cell>
          <table:table-cell table:style-name="ce53" office:value-type="float" office:value="684293.26" calcext:value-type="float">
            <text:p><text:s/>684 293,2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020102:1277</text:p>
          </table:table-cell>
          <table:table-cell table:style-name="ce53" office:value-type="float" office:value="1790019.57" calcext:value-type="float">
            <text:p><text:s/>1 790 019,5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020102:1280</text:p>
          </table:table-cell>
          <table:table-cell table:style-name="ce53" office:value-type="float" office:value="3822511.99" calcext:value-type="float">
            <text:p><text:s/>3 822 511,9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020102:1306</text:p>
          </table:table-cell>
          <table:table-cell table:style-name="ce53" office:value-type="float" office:value="5646429.67" calcext:value-type="float">
            <text:p><text:s/>5 646 429,6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020102:851</text:p>
          </table:table-cell>
          <table:table-cell table:style-name="ce53" office:value-type="float" office:value="290942.85" calcext:value-type="float">
            <text:p><text:s/>290 942,8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030101:1997</text:p>
          </table:table-cell>
          <table:table-cell table:style-name="ce53" office:value-type="float" office:value="3191979.64" calcext:value-type="float">
            <text:p><text:s/>3 191 979,6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030101:1999</text:p>
          </table:table-cell>
          <table:table-cell table:style-name="ce53" office:value-type="float" office:value="4225949.35" calcext:value-type="float">
            <text:p><text:s/>4 225 949,3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030101:2002</text:p>
          </table:table-cell>
          <table:table-cell table:style-name="ce53" office:value-type="float" office:value="5558420.54" calcext:value-type="float">
            <text:p><text:s/>5 558 420,5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030101:2003</text:p>
          </table:table-cell>
          <table:table-cell table:style-name="ce53" office:value-type="float" office:value="17193770.25" calcext:value-type="float">
            <text:p><text:s/>17 193 770,2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030101:2006</text:p>
          </table:table-cell>
          <table:table-cell table:style-name="ce53" office:value-type="float" office:value="5509539.96" calcext:value-type="float">
            <text:p><text:s/>5 509 539,9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030101:2011</text:p>
          </table:table-cell>
          <table:table-cell table:style-name="ce53" office:value-type="float" office:value="5544454.66" calcext:value-type="float">
            <text:p><text:s/>5 544 454,6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030101:2012</text:p>
          </table:table-cell>
          <table:table-cell table:style-name="ce53" office:value-type="float" office:value="12285269.85" calcext:value-type="float">
            <text:p><text:s/>12 285 269,8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030116:266</text:p>
          </table:table-cell>
          <table:table-cell table:style-name="ce53" office:value-type="float" office:value="323659.77" calcext:value-type="float">
            <text:p><text:s/>323 659,7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040102:1427</text:p>
          </table:table-cell>
          <table:table-cell table:style-name="ce53" office:value-type="float" office:value="938899.99" calcext:value-type="float">
            <text:p><text:s/>938 899,9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040102:1428</text:p>
          </table:table-cell>
          <table:table-cell table:style-name="ce53" office:value-type="float" office:value="802478.62" calcext:value-type="float">
            <text:p><text:s/>802 478,6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040106:498</text:p>
          </table:table-cell>
          <table:table-cell table:style-name="ce53" office:value-type="float" office:value="5583426.69" calcext:value-type="float">
            <text:p><text:s/>5 583 426,6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040108:674</text:p>
          </table:table-cell>
          <table:table-cell table:style-name="ce53" office:value-type="float" office:value="2291802.34" calcext:value-type="float">
            <text:p><text:s/>2 291 802,3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040108:675</text:p>
          </table:table-cell>
          <table:table-cell table:style-name="ce53" office:value-type="float" office:value="8816838.97" calcext:value-type="float">
            <text:p><text:s/>8 816 838,9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040108:676</text:p>
          </table:table-cell>
          <table:table-cell table:style-name="ce53" office:value-type="float" office:value="2146033.99" calcext:value-type="float">
            <text:p><text:s/>2 146 033,9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040108:677</text:p>
          </table:table-cell>
          <table:table-cell table:style-name="ce53" office:value-type="float" office:value="2267507.61" calcext:value-type="float">
            <text:p><text:s/>2 267 507,6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040108:678</text:p>
          </table:table-cell>
          <table:table-cell table:style-name="ce53" office:value-type="float" office:value="8693813.31" calcext:value-type="float">
            <text:p><text:s/>8 693 813,3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040108:679</text:p>
          </table:table-cell>
          <table:table-cell table:style-name="ce53" office:value-type="float" office:value="1175078.3" calcext:value-type="float">
            <text:p><text:s/>1 175 078,3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040109:346</text:p>
          </table:table-cell>
          <table:table-cell table:style-name="ce53" office:value-type="float" office:value="866676.91" calcext:value-type="float">
            <text:p><text:s/>866 676,9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040112:218</text:p>
          </table:table-cell>
          <table:table-cell table:style-name="ce53" office:value-type="float" office:value="4670162.58" calcext:value-type="float">
            <text:p><text:s/>4 670 162,5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040112:219</text:p>
          </table:table-cell>
          <table:table-cell table:style-name="ce53" office:value-type="float" office:value="1134835.89" calcext:value-type="float">
            <text:p><text:s/>1 134 835,8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040112:220</text:p>
          </table:table-cell>
          <table:table-cell table:style-name="ce53" office:value-type="float" office:value="1824668.95" calcext:value-type="float">
            <text:p><text:s/>1 824 668,9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040113:210</text:p>
          </table:table-cell>
          <table:table-cell table:style-name="ce53" office:value-type="float" office:value="135548.22" calcext:value-type="float">
            <text:p><text:s/>135 548,2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040113:300</text:p>
          </table:table-cell>
          <table:table-cell table:style-name="ce53" office:value-type="float" office:value="1344096.41" calcext:value-type="float">
            <text:p><text:s/>1 344 096,4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040115:132</text:p>
          </table:table-cell>
          <table:table-cell table:style-name="ce53" office:value-type="float" office:value="5452629" calcext:value-type="float">
            <text:p><text:s/>5 452 629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040117:366</text:p>
          </table:table-cell>
          <table:table-cell table:style-name="ce53" office:value-type="float" office:value="1038254.11" calcext:value-type="float">
            <text:p><text:s/>1 038 254,1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040117:367</text:p>
          </table:table-cell>
          <table:table-cell table:style-name="ce53" office:value-type="float" office:value="1086545" calcext:value-type="float">
            <text:p><text:s/>1 086 545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040117:368</text:p>
          </table:table-cell>
          <table:table-cell table:style-name="ce53" office:value-type="float" office:value="2227016.41" calcext:value-type="float">
            <text:p><text:s/>2 227 016,4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040122:302</text:p>
          </table:table-cell>
          <table:table-cell table:style-name="ce53" office:value-type="float" office:value="2518553.1" calcext:value-type="float">
            <text:p><text:s/>2 518 553,1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040123:640</text:p>
          </table:table-cell>
          <table:table-cell table:style-name="ce53" office:value-type="float" office:value="2432366.37" calcext:value-type="float">
            <text:p><text:s/>2 432 366,3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040126:2440</text:p>
          </table:table-cell>
          <table:table-cell table:style-name="ce53" office:value-type="float" office:value="4604959.61" calcext:value-type="float">
            <text:p><text:s/>4 604 959,6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040127:329</text:p>
          </table:table-cell>
          <table:table-cell table:style-name="ce53" office:value-type="float" office:value="11800732.52" calcext:value-type="float">
            <text:p><text:s/>11 800 732,5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040128:250</text:p>
          </table:table-cell>
          <table:table-cell table:style-name="ce53" office:value-type="float" office:value="2083029.15" calcext:value-type="float">
            <text:p><text:s/>2 083 029,1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040132:1453</text:p>
          </table:table-cell>
          <table:table-cell table:style-name="ce53" office:value-type="float" office:value="1335443.76" calcext:value-type="float">
            <text:p><text:s/>1 335 443,7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040132:985</text:p>
          </table:table-cell>
          <table:table-cell table:style-name="ce53" office:value-type="float" office:value="7734213.16" calcext:value-type="float">
            <text:p><text:s/>7 734 213,1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040132:986</text:p>
          </table:table-cell>
          <table:table-cell table:style-name="ce53" office:value-type="float" office:value="2989454.03" calcext:value-type="float">
            <text:p><text:s/>2 989 454,0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040132:987</text:p>
          </table:table-cell>
          <table:table-cell table:style-name="ce53" office:value-type="float" office:value="882726.49" calcext:value-type="float">
            <text:p><text:s/>882 726,4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040132:988</text:p>
          </table:table-cell>
          <table:table-cell table:style-name="ce53" office:value-type="float" office:value="2575240.79" calcext:value-type="float">
            <text:p><text:s/>2 575 240,7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040132:989</text:p>
          </table:table-cell>
          <table:table-cell table:style-name="ce53" office:value-type="float" office:value="3696199.96" calcext:value-type="float">
            <text:p><text:s/>3 696 199,9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040132:990</text:p>
          </table:table-cell>
          <table:table-cell table:style-name="ce53" office:value-type="float" office:value="1295805.52" calcext:value-type="float">
            <text:p><text:s/>1 295 805,5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040132:991</text:p>
          </table:table-cell>
          <table:table-cell table:style-name="ce53" office:value-type="float" office:value="8841444.1" calcext:value-type="float">
            <text:p><text:s/>8 841 444,1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040132:992</text:p>
          </table:table-cell>
          <table:table-cell table:style-name="ce53" office:value-type="float" office:value="6343688.31" calcext:value-type="float">
            <text:p><text:s/>6 343 688,3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040134:771</text:p>
          </table:table-cell>
          <table:table-cell table:style-name="ce53" office:value-type="float" office:value="6703381.97" calcext:value-type="float">
            <text:p><text:s/>6 703 381,9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5:040136:1376</text:p>
          </table:table-cell>
          <table:table-cell table:style-name="ce53" office:value-type="float" office:value="705698.27" calcext:value-type="float">
            <text:p><text:s/>705 698,2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5:040136:1386</text:p>
          </table:table-cell>
          <table:table-cell table:style-name="ce53" office:value-type="float" office:value="3541853.15" calcext:value-type="float">
            <text:p><text:s/>3 541 853,1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5:040136:1388</text:p>
          </table:table-cell>
          <table:table-cell table:style-name="ce53" office:value-type="float" office:value="2923465.17" calcext:value-type="float">
            <text:p><text:s/>2 923 465,1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5:040136:1389</text:p>
          </table:table-cell>
          <table:table-cell table:style-name="ce53" office:value-type="float" office:value="3249406.56" calcext:value-type="float">
            <text:p><text:s/>3 249 406,5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5:040136:1390</text:p>
          </table:table-cell>
          <table:table-cell table:style-name="ce53" office:value-type="float" office:value="4833170" calcext:value-type="float">
            <text:p><text:s/>4 833 170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5:040136:1399</text:p>
          </table:table-cell>
          <table:table-cell table:style-name="ce53" office:value-type="float" office:value="171835.9" calcext:value-type="float">
            <text:p><text:s/>171 835,9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5:040140:722</text:p>
          </table:table-cell>
          <table:table-cell table:style-name="ce53" office:value-type="float" office:value="1663193.82" calcext:value-type="float">
            <text:p><text:s/>1 663 193,8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5:040140:723</text:p>
          </table:table-cell>
          <table:table-cell table:style-name="ce53" office:value-type="float" office:value="14663593.97" calcext:value-type="float">
            <text:p><text:s/>14 663 593,9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5:040140:724</text:p>
          </table:table-cell>
          <table:table-cell table:style-name="ce53" office:value-type="float" office:value="1832742.7" calcext:value-type="float">
            <text:p><text:s/>1 832 742,7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5:040301:275</text:p>
          </table:table-cell>
          <table:table-cell table:style-name="ce53" office:value-type="float" office:value="2018439.1" calcext:value-type="float">
            <text:p><text:s/>2 018 439,1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5:050101:1267</text:p>
          </table:table-cell>
          <table:table-cell table:style-name="ce53" office:value-type="float" office:value="8084198.15" calcext:value-type="float">
            <text:p><text:s/>8 084 198,1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5:050112:341</text:p>
          </table:table-cell>
          <table:table-cell table:style-name="ce53" office:value-type="float" office:value="553392" calcext:value-type="float">
            <text:p><text:s/>553 392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5:060101:907</text:p>
          </table:table-cell>
          <table:table-cell table:style-name="ce53" office:value-type="float" office:value="298098.95" calcext:value-type="float">
            <text:p><text:s/>298 098,9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5:060103:1953</text:p>
          </table:table-cell>
          <table:table-cell table:style-name="ce53" office:value-type="float" office:value="306776.99" calcext:value-type="float">
            <text:p><text:s/>306 776,9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5:060103:2177</text:p>
          </table:table-cell>
          <table:table-cell table:style-name="ce53" office:value-type="float" office:value="94745.39" calcext:value-type="float">
            <text:p><text:s/>94 745,3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5:070102:398</text:p>
          </table:table-cell>
          <table:table-cell table:style-name="ce53" office:value-type="float" office:value="348624.36" calcext:value-type="float">
            <text:p><text:s/>348 624,3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5:070104:1218</text:p>
          </table:table-cell>
          <table:table-cell table:style-name="ce53" office:value-type="float" office:value="3493640.31" calcext:value-type="float">
            <text:p><text:s/>3 493 640,3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5:070104:1731</text:p>
          </table:table-cell>
          <table:table-cell table:style-name="ce53" office:value-type="float" office:value="6930013.79" calcext:value-type="float">
            <text:p><text:s/>6 930 013,7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5:070104:1746</text:p>
          </table:table-cell>
          <table:table-cell table:style-name="ce53" office:value-type="float" office:value="186898.6" calcext:value-type="float">
            <text:p><text:s/>186 898,6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5:070104:2083</text:p>
          </table:table-cell>
          <table:table-cell table:style-name="ce53" office:value-type="float" office:value="76999.95" calcext:value-type="float">
            <text:p><text:s/>76 999,9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5:140101:785</text:p>
          </table:table-cell>
          <table:table-cell table:style-name="ce53" office:value-type="float" office:value="751343.34" calcext:value-type="float">
            <text:p><text:s/>751 343,3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5:150102:543</text:p>
          </table:table-cell>
          <table:table-cell table:style-name="ce53" office:value-type="float" office:value="480729.52" calcext:value-type="float">
            <text:p><text:s/>480 729,5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5:150102:766</text:p>
          </table:table-cell>
          <table:table-cell table:style-name="ce53" office:value-type="float" office:value="342448.73" calcext:value-type="float">
            <text:p><text:s/>342 448,7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5:150104:361</text:p>
          </table:table-cell>
          <table:table-cell table:style-name="ce53" office:value-type="float" office:value="466867.83" calcext:value-type="float">
            <text:p><text:s/>466 867,8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5:190106:442</text:p>
          </table:table-cell>
          <table:table-cell table:style-name="ce53" office:value-type="float" office:value="93219.6" calcext:value-type="float">
            <text:p><text:s/>93 219,6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5:200102:78</text:p>
          </table:table-cell>
          <table:table-cell table:style-name="ce53" office:value-type="float" office:value="5894071.22" calcext:value-type="float">
            <text:p><text:s/>5 894 071,2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5:200103:483</text:p>
          </table:table-cell>
          <table:table-cell table:style-name="ce53" office:value-type="float" office:value="1775242.03" calcext:value-type="float">
            <text:p><text:s/>1 775 242,0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5:200104:407</text:p>
          </table:table-cell>
          <table:table-cell table:style-name="ce53" office:value-type="float" office:value="372950.79" calcext:value-type="float">
            <text:p><text:s/>372 950,7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6:010217:1310</text:p>
          </table:table-cell>
          <table:table-cell table:style-name="ce53" office:value-type="float" office:value="2647267.31" calcext:value-type="float">
            <text:p><text:s/>2 647 267,3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6:020101:1373</text:p>
          </table:table-cell>
          <table:table-cell table:style-name="ce53" office:value-type="float" office:value="9630.63" calcext:value-type="float">
            <text:p><text:s/>9 630,6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6:020101:1374</text:p>
          </table:table-cell>
          <table:table-cell table:style-name="ce53" office:value-type="float" office:value="6633.34" calcext:value-type="float">
            <text:p><text:s/>6 633,3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6:050101:930</text:p>
          </table:table-cell>
          <table:table-cell table:style-name="ce53" office:value-type="float" office:value="387926.95" calcext:value-type="float">
            <text:p><text:s/>387 926,9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6:060101:1693</text:p>
          </table:table-cell>
          <table:table-cell table:style-name="ce53" office:value-type="float" office:value="476556.77" calcext:value-type="float">
            <text:p><text:s/>476 556,7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6:080101:1280</text:p>
          </table:table-cell>
          <table:table-cell table:style-name="ce53" office:value-type="float" office:value="78972.5" calcext:value-type="float">
            <text:p><text:s/>78 972,5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6:080201:179</text:p>
          </table:table-cell>
          <table:table-cell table:style-name="ce53" office:value-type="float" office:value="282737.57" calcext:value-type="float">
            <text:p><text:s/>282 737,5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6:080206:576</text:p>
          </table:table-cell>
          <table:table-cell table:style-name="ce53" office:value-type="float" office:value="445730.49" calcext:value-type="float">
            <text:p><text:s/>445 730,4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6:090101:703</text:p>
          </table:table-cell>
          <table:table-cell table:style-name="ce53" office:value-type="float" office:value="429669.29" calcext:value-type="float">
            <text:p><text:s/>429 669,2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6:100210:49</text:p>
          </table:table-cell>
          <table:table-cell table:style-name="ce53" office:value-type="float" office:value="702866.69" calcext:value-type="float">
            <text:p><text:s/>702 866,6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6:100210:54</text:p>
          </table:table-cell>
          <table:table-cell table:style-name="ce53" office:value-type="float" office:value="8901603.41" calcext:value-type="float">
            <text:p><text:s/>8 901 603,4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6:100617:1510</text:p>
          </table:table-cell>
          <table:table-cell table:style-name="ce53" office:value-type="float" office:value="385616.69" calcext:value-type="float">
            <text:p><text:s/>385 616,6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6:100617:1624</text:p>
          </table:table-cell>
          <table:table-cell table:style-name="ce53" office:value-type="float" office:value="893715.21" calcext:value-type="float">
            <text:p><text:s/>893 715,2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6:100617:2151</text:p>
          </table:table-cell>
          <table:table-cell table:style-name="ce53" office:value-type="float" office:value="644070.11" calcext:value-type="float">
            <text:p><text:s/>644 070,1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6:100617:224</text:p>
          </table:table-cell>
          <table:table-cell table:style-name="ce53" office:value-type="float" office:value="104.2" calcext:value-type="float">
            <text:p><text:s/>104,2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6:100617:324</text:p>
          </table:table-cell>
          <table:table-cell table:style-name="ce53" office:value-type="float" office:value="57017.27" calcext:value-type="float">
            <text:p><text:s/>57 017,2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6:100617:4200</text:p>
          </table:table-cell>
          <table:table-cell table:style-name="ce53" office:value-type="float" office:value="800385.13" calcext:value-type="float">
            <text:p><text:s/>800 385,1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6:100617:4355</text:p>
          </table:table-cell>
          <table:table-cell table:style-name="ce53" office:value-type="float" office:value="234337.79" calcext:value-type="float">
            <text:p><text:s/>234 337,7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6:100617:4356</text:p>
          </table:table-cell>
          <table:table-cell table:style-name="ce53" office:value-type="float" office:value="254018.51" calcext:value-type="float">
            <text:p><text:s/>254 018,5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6:100617:5181</text:p>
          </table:table-cell>
          <table:table-cell table:style-name="ce53" office:value-type="float" office:value="572541.08" calcext:value-type="float">
            <text:p><text:s/>572 541,0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6:100617:5681</text:p>
          </table:table-cell>
          <table:table-cell table:style-name="ce53" office:value-type="float" office:value="608350.96" calcext:value-type="float">
            <text:p><text:s/>608 350,9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6:100634:27</text:p>
          </table:table-cell>
          <table:table-cell table:style-name="ce53" office:value-type="float" office:value="411114.12" calcext:value-type="float">
            <text:p><text:s/>411 114,1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6:100637:202</text:p>
          </table:table-cell>
          <table:table-cell table:style-name="ce53" office:value-type="float" office:value="990767" calcext:value-type="float">
            <text:p><text:s/>990 767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6:100918:37</text:p>
          </table:table-cell>
          <table:table-cell table:style-name="ce53" office:value-type="float" office:value="284664.72" calcext:value-type="float">
            <text:p><text:s/>284 664,7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6:110101:2124</text:p>
          </table:table-cell>
          <table:table-cell table:style-name="ce53" office:value-type="float" office:value="339367.52" calcext:value-type="float">
            <text:p><text:s/>339 367,5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6:130301:181</text:p>
          </table:table-cell>
          <table:table-cell table:style-name="ce53" office:value-type="float" office:value="141189.87" calcext:value-type="float">
            <text:p><text:s/>141 189,8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6:140202:7793</text:p>
          </table:table-cell>
          <table:table-cell table:style-name="ce53" office:value-type="float" office:value="82749781.81" calcext:value-type="float">
            <text:p><text:s/>82 749 781,8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6:140202:7794</text:p>
          </table:table-cell>
          <table:table-cell table:style-name="ce53" office:value-type="float" office:value="83786746.49" calcext:value-type="float">
            <text:p><text:s/>83 786 746,4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6:150101:1182</text:p>
          </table:table-cell>
          <table:table-cell table:style-name="ce53" office:value-type="float" office:value="959230.9" calcext:value-type="float">
            <text:p><text:s/>959 230,9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6:160101:1021</text:p>
          </table:table-cell>
          <table:table-cell table:style-name="ce53" office:value-type="float" office:value="427485.02" calcext:value-type="float">
            <text:p><text:s/>427 485,0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6:160101:1022</text:p>
          </table:table-cell>
          <table:table-cell table:style-name="ce53" office:value-type="float" office:value="35515.97" calcext:value-type="float">
            <text:p><text:s/>35 515,9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7:240103:2489</text:p>
          </table:table-cell>
          <table:table-cell table:style-name="ce53" office:value-type="float" office:value="179449.05" calcext:value-type="float">
            <text:p><text:s/>179 449,0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000000:1309</text:p>
          </table:table-cell>
          <table:table-cell table:style-name="ce53" office:value-type="float" office:value="2540634.9" calcext:value-type="float">
            <text:p><text:s/>2 540 634,9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010803:800</text:p>
          </table:table-cell>
          <table:table-cell table:style-name="ce53" office:value-type="float" office:value="143083.37" calcext:value-type="float">
            <text:p><text:s/>143 083,3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8:010806:551</text:p>
          </table:table-cell>
          <table:table-cell table:style-name="ce53" office:value-type="float" office:value="1930589.47" calcext:value-type="float">
            <text:p><text:s/>1 930 589,4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8:020101:442</text:p>
          </table:table-cell>
          <table:table-cell table:style-name="ce53" office:value-type="float" office:value="376150.67" calcext:value-type="float">
            <text:p><text:s/>376 150,6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8:091101:774</text:p>
          </table:table-cell>
          <table:table-cell table:style-name="ce53" office:value-type="float" office:value="435171.91" calcext:value-type="float">
            <text:p><text:s/>435 171,9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110104:762</text:p>
          </table:table-cell>
          <table:table-cell table:style-name="ce53" office:value-type="float" office:value="1125361.15" calcext:value-type="float">
            <text:p><text:s/>1 125 361,1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110109:1910</text:p>
          </table:table-cell>
          <table:table-cell table:style-name="ce53" office:value-type="float" office:value="589824.38" calcext:value-type="float">
            <text:p><text:s/>589 824,3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8:120103:453</text:p>
          </table:table-cell>
          <table:table-cell table:style-name="ce53" office:value-type="float" office:value="248388.71" calcext:value-type="float">
            <text:p><text:s/>248 388,7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9:010101:572</text:p>
          </table:table-cell>
          <table:table-cell table:style-name="ce53" office:value-type="float" office:value="974288.27" calcext:value-type="float">
            <text:p><text:s/>974 288,2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9:010102:2166</text:p>
          </table:table-cell>
          <table:table-cell table:style-name="ce53" office:value-type="float" office:value="2436920.8" calcext:value-type="float">
            <text:p><text:s/>2 436 920,8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9:010102:2167</text:p>
          </table:table-cell>
          <table:table-cell table:style-name="ce53" office:value-type="float" office:value="1075883.17" calcext:value-type="float">
            <text:p><text:s/>1 075 883,1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9:010106:496</text:p>
          </table:table-cell>
          <table:table-cell table:style-name="ce53" office:value-type="float" office:value="1119011.4" calcext:value-type="float">
            <text:p><text:s/>1 119 011,4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9:010107:559</text:p>
          </table:table-cell>
          <table:table-cell table:style-name="ce53" office:value-type="float" office:value="972404.4" calcext:value-type="float">
            <text:p><text:s/>972 404,4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9:010111:620</text:p>
          </table:table-cell>
          <table:table-cell table:style-name="ce53" office:value-type="float" office:value="805401.02" calcext:value-type="float">
            <text:p><text:s/>805 401,0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9:010202:2422</text:p>
          </table:table-cell>
          <table:table-cell table:style-name="ce53" office:value-type="float" office:value="935081.31" calcext:value-type="float">
            <text:p><text:s/>935 081,3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9:010302:460</text:p>
          </table:table-cell>
          <table:table-cell table:style-name="ce53" office:value-type="float" office:value="318874.9" calcext:value-type="float">
            <text:p><text:s/>318 874,9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9:050601:3000</text:p>
          </table:table-cell>
          <table:table-cell table:style-name="ce53" office:value-type="float" office:value="720409.03" calcext:value-type="float">
            <text:p><text:s/>720 409,0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9:050602:1617</text:p>
          </table:table-cell>
          <table:table-cell table:style-name="ce53" office:value-type="float" office:value="1050635.68" calcext:value-type="float">
            <text:p><text:s/>1 050 635,6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9:080216:1824</text:p>
          </table:table-cell>
          <table:table-cell table:style-name="ce53" office:value-type="float" office:value="345815.7" calcext:value-type="float">
            <text:p><text:s/>345 815,7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9:090101:5489</text:p>
          </table:table-cell>
          <table:table-cell table:style-name="ce53" office:value-type="float" office:value="1140504.79" calcext:value-type="float">
            <text:p><text:s/>1 140 504,7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9:090404:222</text:p>
          </table:table-cell>
          <table:table-cell table:style-name="ce53" office:value-type="float" office:value="1059128.93" calcext:value-type="float">
            <text:p><text:s/>1 059 128,9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9:090413:786</text:p>
          </table:table-cell>
          <table:table-cell table:style-name="ce53" office:value-type="float" office:value="1330362.05" calcext:value-type="float">
            <text:p><text:s/>1 330 362,0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9:100401:1883</text:p>
          </table:table-cell>
          <table:table-cell table:style-name="ce53" office:value-type="float" office:value="1248153.5" calcext:value-type="float">
            <text:p><text:s/>1 248 153,5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9:110601:819</text:p>
          </table:table-cell>
          <table:table-cell table:style-name="ce53" office:value-type="float" office:value="821537.54" calcext:value-type="float">
            <text:p><text:s/>821 537,5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9:130302:365</text:p>
          </table:table-cell>
          <table:table-cell table:style-name="ce53" office:value-type="float" office:value="1625388.26" calcext:value-type="float">
            <text:p><text:s/>1 625 388,2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9:160706:413</text:p>
          </table:table-cell>
          <table:table-cell table:style-name="ce53" office:value-type="float" office:value="1061134.85" calcext:value-type="float">
            <text:p><text:s/>1 061 134,8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0:050401:138</text:p>
          </table:table-cell>
          <table:table-cell table:style-name="ce53" office:value-type="float" office:value="28872.01" calcext:value-type="float">
            <text:p><text:s/>28 872,0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1:040101:1985</text:p>
          </table:table-cell>
          <table:table-cell table:style-name="ce53" office:value-type="float" office:value="112394.94" calcext:value-type="float">
            <text:p><text:s/>112 394,9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1:070302:143</text:p>
          </table:table-cell>
          <table:table-cell table:style-name="ce53" office:value-type="float" office:value="2576037.94" calcext:value-type="float">
            <text:p><text:s/>2 576 037,9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1:130301:1113</text:p>
          </table:table-cell>
          <table:table-cell table:style-name="ce53" office:value-type="float" office:value="379525" calcext:value-type="float">
            <text:p><text:s/>379 525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1:130301:2538</text:p>
          </table:table-cell>
          <table:table-cell table:style-name="ce53" office:value-type="float" office:value="130237" calcext:value-type="float">
            <text:p><text:s/>130 237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1:130301:3136</text:p>
          </table:table-cell>
          <table:table-cell table:style-name="ce53" office:value-type="float" office:value="221867.92" calcext:value-type="float">
            <text:p><text:s/>221 867,9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1:130301:4314</text:p>
          </table:table-cell>
          <table:table-cell table:style-name="ce53" office:value-type="float" office:value="152809.06" calcext:value-type="float">
            <text:p><text:s/>152 809,0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1:160101:2120</text:p>
          </table:table-cell>
          <table:table-cell table:style-name="ce53" office:value-type="float" office:value="3550681.62" calcext:value-type="float">
            <text:p><text:s/>3 550 681,6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00000:2026</text:p>
          </table:table-cell>
          <table:table-cell table:style-name="ce53" office:value-type="float" office:value="270439.28" calcext:value-type="float">
            <text:p><text:s/>270 439,2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00000:667</text:p>
          </table:table-cell>
          <table:table-cell table:style-name="ce53" office:value-type="float" office:value="7577383.88" calcext:value-type="float">
            <text:p><text:s/>7 577 383,8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044:152</text:p>
          </table:table-cell>
          <table:table-cell table:style-name="ce53" office:value-type="float" office:value="197253.75" calcext:value-type="float">
            <text:p><text:s/>197 253,7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047:263</text:p>
          </table:table-cell>
          <table:table-cell table:style-name="ce53" office:value-type="float" office:value="1964315.51" calcext:value-type="float">
            <text:p><text:s/>1 964 315,5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047:916</text:p>
          </table:table-cell>
          <table:table-cell table:style-name="ce53" office:value-type="float" office:value="183382.73" calcext:value-type="float">
            <text:p><text:s/>183 382,7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047:940</text:p>
          </table:table-cell>
          <table:table-cell table:style-name="ce53" office:value-type="float" office:value="194758.83" calcext:value-type="float">
            <text:p><text:s/>194 758,8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047:957</text:p>
          </table:table-cell>
          <table:table-cell table:style-name="ce53" office:value-type="float" office:value="188388.22" calcext:value-type="float">
            <text:p><text:s/>188 388,2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047:970</text:p>
          </table:table-cell>
          <table:table-cell table:style-name="ce53" office:value-type="float" office:value="2124586.13" calcext:value-type="float">
            <text:p><text:s/>2 124 586,1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047:975</text:p>
          </table:table-cell>
          <table:table-cell table:style-name="ce53" office:value-type="float" office:value="2128046.37" calcext:value-type="float">
            <text:p><text:s/>2 128 046,3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047:984</text:p>
          </table:table-cell>
          <table:table-cell table:style-name="ce53" office:value-type="float" office:value="2521302.34" calcext:value-type="float">
            <text:p><text:s/>2 521 302,3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047:986</text:p>
          </table:table-cell>
          <table:table-cell table:style-name="ce53" office:value-type="float" office:value="189298.3" calcext:value-type="float">
            <text:p><text:s/>189 298,3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047:987</text:p>
          </table:table-cell>
          <table:table-cell table:style-name="ce53" office:value-type="float" office:value="2235313.75" calcext:value-type="float">
            <text:p><text:s/>2 235 313,7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047:992</text:p>
          </table:table-cell>
          <table:table-cell table:style-name="ce53" office:value-type="float" office:value="2524058.11" calcext:value-type="float">
            <text:p><text:s/>2 524 058,1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047:996</text:p>
          </table:table-cell>
          <table:table-cell table:style-name="ce53" office:value-type="float" office:value="1681675.67" calcext:value-type="float">
            <text:p><text:s/>1 681 675,6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047:997</text:p>
          </table:table-cell>
          <table:table-cell table:style-name="ce53" office:value-type="float" office:value="1663717.37" calcext:value-type="float">
            <text:p><text:s/>1 663 717,3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047:998</text:p>
          </table:table-cell>
          <table:table-cell table:style-name="ce53" office:value-type="float" office:value="1702333.64" calcext:value-type="float">
            <text:p><text:s/>1 702 333,6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049:135</text:p>
          </table:table-cell>
          <table:table-cell table:style-name="ce53" office:value-type="float" office:value="1087235.04" calcext:value-type="float">
            <text:p><text:s/>1 087 235,0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049:465</text:p>
          </table:table-cell>
          <table:table-cell table:style-name="ce53" office:value-type="float" office:value="1622628.28" calcext:value-type="float">
            <text:p><text:s/>1 622 628,2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049:466</text:p>
          </table:table-cell>
          <table:table-cell table:style-name="ce53" office:value-type="float" office:value="1569580.82" calcext:value-type="float">
            <text:p><text:s/>1 569 580,8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049:471</text:p>
          </table:table-cell>
          <table:table-cell table:style-name="ce53" office:value-type="float" office:value="8376965.51" calcext:value-type="float">
            <text:p><text:s/>8 376 965,5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049:475</text:p>
          </table:table-cell>
          <table:table-cell table:style-name="ce53" office:value-type="float" office:value="1431224.77" calcext:value-type="float">
            <text:p><text:s/>1 431 224,7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049:476</text:p>
          </table:table-cell>
          <table:table-cell table:style-name="ce53" office:value-type="float" office:value="1653893.71" calcext:value-type="float">
            <text:p><text:s/>1 653 893,7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049:478</text:p>
          </table:table-cell>
          <table:table-cell table:style-name="ce53" office:value-type="float" office:value="978408.78" calcext:value-type="float">
            <text:p><text:s/>978 408,7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049:482</text:p>
          </table:table-cell>
          <table:table-cell table:style-name="ce53" office:value-type="float" office:value="2145347.56" calcext:value-type="float">
            <text:p><text:s/>2 145 347,5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049:483</text:p>
          </table:table-cell>
          <table:table-cell table:style-name="ce53" office:value-type="float" office:value="2085278.26" calcext:value-type="float">
            <text:p><text:s/>2 085 278,2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049:485</text:p>
          </table:table-cell>
          <table:table-cell table:style-name="ce53" office:value-type="float" office:value="2221472.8" calcext:value-type="float">
            <text:p><text:s/>2 221 472,8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049:487</text:p>
          </table:table-cell>
          <table:table-cell table:style-name="ce53" office:value-type="float" office:value="1799323.76" calcext:value-type="float">
            <text:p><text:s/>1 799 323,7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049:488</text:p>
          </table:table-cell>
          <table:table-cell table:style-name="ce53" office:value-type="float" office:value="1788943.05" calcext:value-type="float">
            <text:p><text:s/>1 788 943,0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049:489</text:p>
          </table:table-cell>
          <table:table-cell table:style-name="ce53" office:value-type="float" office:value="2521302.34" calcext:value-type="float">
            <text:p><text:s/>2 521 302,3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049:490</text:p>
          </table:table-cell>
          <table:table-cell table:style-name="ce53" office:value-type="float" office:value="2043443.97" calcext:value-type="float">
            <text:p><text:s/>2 043 443,9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049:491</text:p>
          </table:table-cell>
          <table:table-cell table:style-name="ce53" office:value-type="float" office:value="2518545.19" calcext:value-type="float">
            <text:p><text:s/>2 518 545,1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049:493</text:p>
          </table:table-cell>
          <table:table-cell table:style-name="ce53" office:value-type="float" office:value="1125058.26" calcext:value-type="float">
            <text:p><text:s/>1 125 058,2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049:494</text:p>
          </table:table-cell>
          <table:table-cell table:style-name="ce53" office:value-type="float" office:value="1224479.9" calcext:value-type="float">
            <text:p><text:s/>1 224 479,9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049:495</text:p>
          </table:table-cell>
          <table:table-cell table:style-name="ce53" office:value-type="float" office:value="1204147.2" calcext:value-type="float">
            <text:p><text:s/>1 204 147,2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049:496</text:p>
          </table:table-cell>
          <table:table-cell table:style-name="ce53" office:value-type="float" office:value="242869.33" calcext:value-type="float">
            <text:p><text:s/>242 869,3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049:497</text:p>
          </table:table-cell>
          <table:table-cell table:style-name="ce53" office:value-type="float" office:value="1680731.05" calcext:value-type="float">
            <text:p><text:s/>1 680 731,0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049:499</text:p>
          </table:table-cell>
          <table:table-cell table:style-name="ce53" office:value-type="float" office:value="1653832.67" calcext:value-type="float">
            <text:p><text:s/>1 653 832,6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049:500</text:p>
          </table:table-cell>
          <table:table-cell table:style-name="ce53" office:value-type="float" office:value="1500338.14" calcext:value-type="float">
            <text:p><text:s/>1 500 338,1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049:501</text:p>
          </table:table-cell>
          <table:table-cell table:style-name="ce53" office:value-type="float" office:value="1856723.83" calcext:value-type="float">
            <text:p><text:s/>1 856 723,8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049:504</text:p>
          </table:table-cell>
          <table:table-cell table:style-name="ce53" office:value-type="float" office:value="1631989.6" calcext:value-type="float">
            <text:p><text:s/>1 631 989,6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049:505</text:p>
          </table:table-cell>
          <table:table-cell table:style-name="ce53" office:value-type="float" office:value="1859657.04" calcext:value-type="float">
            <text:p><text:s/>1 859 657,0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049:511</text:p>
          </table:table-cell>
          <table:table-cell table:style-name="ce53" office:value-type="float" office:value="117201.6" calcext:value-type="float">
            <text:p><text:s/>117 201,6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049:512</text:p>
          </table:table-cell>
          <table:table-cell table:style-name="ce53" office:value-type="float" office:value="117201.6" calcext:value-type="float">
            <text:p><text:s/>117 201,6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049:516</text:p>
          </table:table-cell>
          <table:table-cell table:style-name="ce53" office:value-type="float" office:value="195801.63" calcext:value-type="float">
            <text:p><text:s/>195 801,6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049:517</text:p>
          </table:table-cell>
          <table:table-cell table:style-name="ce53" office:value-type="float" office:value="1697518.82" calcext:value-type="float">
            <text:p><text:s/>1 697 518,8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049:518</text:p>
          </table:table-cell>
          <table:table-cell table:style-name="ce53" office:value-type="float" office:value="2004171.9" calcext:value-type="float">
            <text:p><text:s/>2 004 171,9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049:519</text:p>
          </table:table-cell>
          <table:table-cell table:style-name="ce53" office:value-type="float" office:value="1419081.91" calcext:value-type="float">
            <text:p><text:s/>1 419 081,9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049:520</text:p>
          </table:table-cell>
          <table:table-cell table:style-name="ce53" office:value-type="float" office:value="1625748.72" calcext:value-type="float">
            <text:p><text:s/>1 625 748,7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049:526</text:p>
          </table:table-cell>
          <table:table-cell table:style-name="ce53" office:value-type="float" office:value="147112.95" calcext:value-type="float">
            <text:p><text:s/>147 112,9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049:529</text:p>
          </table:table-cell>
          <table:table-cell table:style-name="ce53" office:value-type="float" office:value="119923.95" calcext:value-type="float">
            <text:p><text:s/>119 923,9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049:533</text:p>
          </table:table-cell>
          <table:table-cell table:style-name="ce53" office:value-type="float" office:value="119923.95" calcext:value-type="float">
            <text:p><text:s/>119 923,9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049:538</text:p>
          </table:table-cell>
          <table:table-cell table:style-name="ce53" office:value-type="float" office:value="2049880.01" calcext:value-type="float">
            <text:p><text:s/>2 049 880,0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049:542</text:p>
          </table:table-cell>
          <table:table-cell table:style-name="ce53" office:value-type="float" office:value="121055.31" calcext:value-type="float">
            <text:p><text:s/>121 055,3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050:544</text:p>
          </table:table-cell>
          <table:table-cell table:style-name="ce53" office:value-type="float" office:value="755954.6" calcext:value-type="float">
            <text:p><text:s/>755 954,6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050:555</text:p>
          </table:table-cell>
          <table:table-cell table:style-name="ce53" office:value-type="float" office:value="104774.64" calcext:value-type="float">
            <text:p><text:s/>104 774,6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050:559</text:p>
          </table:table-cell>
          <table:table-cell table:style-name="ce53" office:value-type="float" office:value="696855.93" calcext:value-type="float">
            <text:p><text:s/>696 855,9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050:568</text:p>
          </table:table-cell>
          <table:table-cell table:style-name="ce53" office:value-type="float" office:value="3310887.42" calcext:value-type="float">
            <text:p><text:s/>3 310 887,4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051:292</text:p>
          </table:table-cell>
          <table:table-cell table:style-name="ce53" office:value-type="float" office:value="1148759.72" calcext:value-type="float">
            <text:p><text:s/>1 148 759,7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051:294</text:p>
          </table:table-cell>
          <table:table-cell table:style-name="ce53" office:value-type="float" office:value="891505.08" calcext:value-type="float">
            <text:p><text:s/>891 505,0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051:295</text:p>
          </table:table-cell>
          <table:table-cell table:style-name="ce53" office:value-type="float" office:value="1088160.01" calcext:value-type="float">
            <text:p><text:s/>1 088 160,0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051:300</text:p>
          </table:table-cell>
          <table:table-cell table:style-name="ce53" office:value-type="float" office:value="314777.22" calcext:value-type="float">
            <text:p><text:s/>314 777,2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051:302</text:p>
          </table:table-cell>
          <table:table-cell table:style-name="ce53" office:value-type="float" office:value="2223493.92" calcext:value-type="float">
            <text:p><text:s/>2 223 493,9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051:303</text:p>
          </table:table-cell>
          <table:table-cell table:style-name="ce53" office:value-type="float" office:value="1562418.61" calcext:value-type="float">
            <text:p><text:s/>1 562 418,6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051:306</text:p>
          </table:table-cell>
          <table:table-cell table:style-name="ce53" office:value-type="float" office:value="1533436.14" calcext:value-type="float">
            <text:p><text:s/>1 533 436,1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051:307</text:p>
          </table:table-cell>
          <table:table-cell table:style-name="ce53" office:value-type="float" office:value="693392.84" calcext:value-type="float">
            <text:p><text:s/>693 392,8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051:308</text:p>
          </table:table-cell>
          <table:table-cell table:style-name="ce53" office:value-type="float" office:value="255808.27" calcext:value-type="float">
            <text:p><text:s/>255 808,2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053:332</text:p>
          </table:table-cell>
          <table:table-cell table:style-name="ce53" office:value-type="float" office:value="617037.02" calcext:value-type="float">
            <text:p><text:s/>617 037,0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053:338</text:p>
          </table:table-cell>
          <table:table-cell table:style-name="ce53" office:value-type="float" office:value="879422.35" calcext:value-type="float">
            <text:p><text:s/>879 422,3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053:339</text:p>
          </table:table-cell>
          <table:table-cell table:style-name="ce53" office:value-type="float" office:value="1984511.97" calcext:value-type="float">
            <text:p><text:s/>1 984 511,9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053:340</text:p>
          </table:table-cell>
          <table:table-cell table:style-name="ce53" office:value-type="float" office:value="1237957.47" calcext:value-type="float">
            <text:p><text:s/>1 237 957,4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053:342</text:p>
          </table:table-cell>
          <table:table-cell table:style-name="ce53" office:value-type="float" office:value="1593027.68" calcext:value-type="float">
            <text:p><text:s/>1 593 027,6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053:344</text:p>
          </table:table-cell>
          <table:table-cell table:style-name="ce53" office:value-type="float" office:value="1074156.48" calcext:value-type="float">
            <text:p><text:s/>1 074 156,4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053:348</text:p>
          </table:table-cell>
          <table:table-cell table:style-name="ce53" office:value-type="float" office:value="1038600.45" calcext:value-type="float">
            <text:p><text:s/>1 038 600,4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053:349</text:p>
          </table:table-cell>
          <table:table-cell table:style-name="ce53" office:value-type="float" office:value="1647459.94" calcext:value-type="float">
            <text:p><text:s/>1 647 459,9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053:350</text:p>
          </table:table-cell>
          <table:table-cell table:style-name="ce53" office:value-type="float" office:value="1823987.09" calcext:value-type="float">
            <text:p><text:s/>1 823 987,0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053:352</text:p>
          </table:table-cell>
          <table:table-cell table:style-name="ce53" office:value-type="float" office:value="1584144.63" calcext:value-type="float">
            <text:p><text:s/>1 584 144,6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053:354</text:p>
          </table:table-cell>
          <table:table-cell table:style-name="ce53" office:value-type="float" office:value="1030056.21" calcext:value-type="float">
            <text:p><text:s/>1 030 056,2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053:355</text:p>
          </table:table-cell>
          <table:table-cell table:style-name="ce53" office:value-type="float" office:value="1534059.25" calcext:value-type="float">
            <text:p><text:s/>1 534 059,2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053:356</text:p>
          </table:table-cell>
          <table:table-cell table:style-name="ce53" office:value-type="float" office:value="1530909.23" calcext:value-type="float">
            <text:p><text:s/>1 530 909,2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053:358</text:p>
          </table:table-cell>
          <table:table-cell table:style-name="ce53" office:value-type="float" office:value="1638009.88" calcext:value-type="float">
            <text:p><text:s/>1 638 009,8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053:359</text:p>
          </table:table-cell>
          <table:table-cell table:style-name="ce53" office:value-type="float" office:value="1647459.94" calcext:value-type="float">
            <text:p><text:s/>1 647 459,9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053:363</text:p>
          </table:table-cell>
          <table:table-cell table:style-name="ce53" office:value-type="float" office:value="1442708.7" calcext:value-type="float">
            <text:p><text:s/>1 442 708,7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053:364</text:p>
          </table:table-cell>
          <table:table-cell table:style-name="ce53" office:value-type="float" office:value="957605.78" calcext:value-type="float">
            <text:p><text:s/>957 605,7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053:366</text:p>
          </table:table-cell>
          <table:table-cell table:style-name="ce53" office:value-type="float" office:value="1467908.85" calcext:value-type="float">
            <text:p><text:s/>1 467 908,8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053:372</text:p>
          </table:table-cell>
          <table:table-cell table:style-name="ce53" office:value-type="float" office:value="1587609.58" calcext:value-type="float">
            <text:p><text:s/>1 587 609,5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053:378</text:p>
          </table:table-cell>
          <table:table-cell table:style-name="ce53" office:value-type="float" office:value="1187557.16" calcext:value-type="float">
            <text:p><text:s/>1 187 557,1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053:379</text:p>
          </table:table-cell>
          <table:table-cell table:style-name="ce53" office:value-type="float" office:value="1940411.7" calcext:value-type="float">
            <text:p><text:s/>1 940 411,7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053:381</text:p>
          </table:table-cell>
          <table:table-cell table:style-name="ce53" office:value-type="float" office:value="1258694.57" calcext:value-type="float">
            <text:p><text:s/>1 258 694,5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055:346</text:p>
          </table:table-cell>
          <table:table-cell table:style-name="ce53" office:value-type="float" office:value="139407.07" calcext:value-type="float">
            <text:p><text:s/>139 407,0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055:514</text:p>
          </table:table-cell>
          <table:table-cell table:style-name="ce53" office:value-type="float" office:value="912209.4" calcext:value-type="float">
            <text:p><text:s/>912 209,4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055:519</text:p>
          </table:table-cell>
          <table:table-cell table:style-name="ce53" office:value-type="float" office:value="2090157.57" calcext:value-type="float">
            <text:p><text:s/>2 090 157,5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055:520</text:p>
          </table:table-cell>
          <table:table-cell table:style-name="ce53" office:value-type="float" office:value="2117308.88" calcext:value-type="float">
            <text:p><text:s/>2 117 308,8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063:285</text:p>
          </table:table-cell>
          <table:table-cell table:style-name="ce53" office:value-type="float" office:value="1341262.94" calcext:value-type="float">
            <text:p><text:s/>1 341 262,9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063:286</text:p>
          </table:table-cell>
          <table:table-cell table:style-name="ce53" office:value-type="float" office:value="1281116.62" calcext:value-type="float">
            <text:p><text:s/>1 281 116,6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063:287</text:p>
          </table:table-cell>
          <table:table-cell table:style-name="ce53" office:value-type="float" office:value="1342766.58" calcext:value-type="float">
            <text:p><text:s/>1 342 766,5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063:290</text:p>
          </table:table-cell>
          <table:table-cell table:style-name="ce53" office:value-type="float" office:value="1283733.04" calcext:value-type="float">
            <text:p><text:s/>1 283 733,0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063:291</text:p>
          </table:table-cell>
          <table:table-cell table:style-name="ce53" office:value-type="float" office:value="1341262.94" calcext:value-type="float">
            <text:p><text:s/>1 341 262,9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063:293</text:p>
          </table:table-cell>
          <table:table-cell table:style-name="ce53" office:value-type="float" office:value="1515867.77" calcext:value-type="float">
            <text:p><text:s/>1 515 867,7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063:294</text:p>
          </table:table-cell>
          <table:table-cell table:style-name="ce53" office:value-type="float" office:value="1693118.91" calcext:value-type="float">
            <text:p><text:s/>1 693 118,9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063:296</text:p>
          </table:table-cell>
          <table:table-cell table:style-name="ce53" office:value-type="float" office:value="1331459.07" calcext:value-type="float">
            <text:p><text:s/>1 331 459,0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063:297</text:p>
          </table:table-cell>
          <table:table-cell table:style-name="ce53" office:value-type="float" office:value="1422460.47" calcext:value-type="float">
            <text:p><text:s/>1 422 460,4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063:298</text:p>
          </table:table-cell>
          <table:table-cell table:style-name="ce53" office:value-type="float" office:value="114215.86" calcext:value-type="float">
            <text:p><text:s/>114 215,8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063:301</text:p>
          </table:table-cell>
          <table:table-cell table:style-name="ce53" office:value-type="float" office:value="1341262.94" calcext:value-type="float">
            <text:p><text:s/>1 341 262,9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063:304</text:p>
          </table:table-cell>
          <table:table-cell table:style-name="ce53" office:value-type="float" office:value="113553.38" calcext:value-type="float">
            <text:p><text:s/>113 553,3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063:308</text:p>
          </table:table-cell>
          <table:table-cell table:style-name="ce53" office:value-type="float" office:value="125182.14" calcext:value-type="float">
            <text:p><text:s/>125 182,1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063:313</text:p>
          </table:table-cell>
          <table:table-cell table:style-name="ce53" office:value-type="float" office:value="111015.5" calcext:value-type="float">
            <text:p><text:s/>111 015,5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063:314</text:p>
          </table:table-cell>
          <table:table-cell table:style-name="ce53" office:value-type="float" office:value="108297.94" calcext:value-type="float">
            <text:p><text:s/>108 297,9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071:793</text:p>
          </table:table-cell>
          <table:table-cell table:style-name="ce53" office:value-type="float" office:value="148933.12" calcext:value-type="float">
            <text:p><text:s/>148 933,1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100:411</text:p>
          </table:table-cell>
          <table:table-cell table:style-name="ce53" office:value-type="float" office:value="1646150.93" calcext:value-type="float">
            <text:p><text:s/>1 646 150,9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117:77</text:p>
          </table:table-cell>
          <table:table-cell table:style-name="ce53" office:value-type="float" office:value="532537.26" calcext:value-type="float">
            <text:p><text:s/>532 537,2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132:158</text:p>
          </table:table-cell>
          <table:table-cell table:style-name="ce53" office:value-type="float" office:value="1290641.91" calcext:value-type="float">
            <text:p><text:s/>1 290 641,9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136:126</text:p>
          </table:table-cell>
          <table:table-cell table:style-name="ce53" office:value-type="float" office:value="446947.09" calcext:value-type="float">
            <text:p><text:s/>446 947,0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184:285</text:p>
          </table:table-cell>
          <table:table-cell table:style-name="ce53" office:value-type="float" office:value="5375742.06" calcext:value-type="float">
            <text:p><text:s/>5 375 742,0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301:33</text:p>
          </table:table-cell>
          <table:table-cell table:style-name="ce53" office:value-type="float" office:value="128333.09" calcext:value-type="float">
            <text:p><text:s/>128 333,0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383:96</text:p>
          </table:table-cell>
          <table:table-cell table:style-name="ce53" office:value-type="float" office:value="231114" calcext:value-type="float">
            <text:p><text:s/>231 114,0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407:108</text:p>
          </table:table-cell>
          <table:table-cell table:style-name="ce53" office:value-type="float" office:value="1656007.08" calcext:value-type="float">
            <text:p><text:s/>1 656 007,0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407:109</text:p>
          </table:table-cell>
          <table:table-cell table:style-name="ce53" office:value-type="float" office:value="3575825.82" calcext:value-type="float">
            <text:p><text:s/>3 575 825,8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407:94</text:p>
          </table:table-cell>
          <table:table-cell table:style-name="ce53" office:value-type="float" office:value="1159824.41" calcext:value-type="float">
            <text:p><text:s/>1 159 824,4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432:2315</text:p>
          </table:table-cell>
          <table:table-cell table:style-name="ce53" office:value-type="float" office:value="481349.62" calcext:value-type="float">
            <text:p><text:s/>481 349,6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577:60</text:p>
          </table:table-cell>
          <table:table-cell table:style-name="ce53" office:value-type="float" office:value="1354545.45" calcext:value-type="float">
            <text:p><text:s/>1 354 545,4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2014:324</text:p>
          </table:table-cell>
          <table:table-cell table:style-name="ce53" office:value-type="float" office:value="3755358.2" calcext:value-type="float">
            <text:p><text:s/>3 755 358,2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021:1200</text:p>
          </table:table-cell>
          <table:table-cell table:style-name="ce53" office:value-type="float" office:value="1886507.99" calcext:value-type="float">
            <text:p><text:s/>1 886 507,9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027:1075</text:p>
          </table:table-cell>
          <table:table-cell table:style-name="ce53" office:value-type="float" office:value="1532334.09" calcext:value-type="float">
            <text:p><text:s/>1 532 334,0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029:243</text:p>
          </table:table-cell>
          <table:table-cell table:style-name="ce53" office:value-type="float" office:value="1360003.22" calcext:value-type="float">
            <text:p><text:s/>1 360 003,2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104:134</text:p>
          </table:table-cell>
          <table:table-cell table:style-name="ce53" office:value-type="float" office:value="345177.53" calcext:value-type="float">
            <text:p><text:s/>345 177,5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173:588</text:p>
          </table:table-cell>
          <table:table-cell table:style-name="ce53" office:value-type="float" office:value="3822467.08" calcext:value-type="float">
            <text:p><text:s/>3 822 467,0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212:58</text:p>
          </table:table-cell>
          <table:table-cell table:style-name="ce53" office:value-type="float" office:value="420721.53" calcext:value-type="float">
            <text:p><text:s/>420 721,5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216:2207</text:p>
          </table:table-cell>
          <table:table-cell table:style-name="ce53" office:value-type="float" office:value="1116468.89" calcext:value-type="float">
            <text:p><text:s/>1 116 468,8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247:393</text:p>
          </table:table-cell>
          <table:table-cell table:style-name="ce53" office:value-type="float" office:value="1330051.14" calcext:value-type="float">
            <text:p><text:s/>1 330 051,1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303:164</text:p>
          </table:table-cell>
          <table:table-cell table:style-name="ce53" office:value-type="float" office:value="1352467.54" calcext:value-type="float">
            <text:p><text:s/>1 352 467,5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547:558</text:p>
          </table:table-cell>
          <table:table-cell table:style-name="ce53" office:value-type="float" office:value="1020474.5" calcext:value-type="float">
            <text:p><text:s/>1 020 474,5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704:17</text:p>
          </table:table-cell>
          <table:table-cell table:style-name="ce53" office:value-type="float" office:value="386187.1" calcext:value-type="float">
            <text:p><text:s/>386 187,1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886:2694</text:p>
          </table:table-cell>
          <table:table-cell table:style-name="ce53" office:value-type="float" office:value="133534.8" calcext:value-type="float">
            <text:p><text:s/>133 534,8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915:55</text:p>
          </table:table-cell>
          <table:table-cell table:style-name="ce53" office:value-type="float" office:value="813464.5" calcext:value-type="float">
            <text:p><text:s/>813 464,5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935:404</text:p>
          </table:table-cell>
          <table:table-cell table:style-name="ce53" office:value-type="float" office:value="1248215.89" calcext:value-type="float">
            <text:p><text:s/>1 248 215,8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1013:158</text:p>
          </table:table-cell>
          <table:table-cell table:style-name="ce53" office:value-type="float" office:value="273527.71" calcext:value-type="float">
            <text:p><text:s/>273 527,7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1092:184</text:p>
          </table:table-cell>
          <table:table-cell table:style-name="ce53" office:value-type="float" office:value="1285975.94" calcext:value-type="float">
            <text:p><text:s/>1 285 975,9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1142:479</text:p>
          </table:table-cell>
          <table:table-cell table:style-name="ce53" office:value-type="float" office:value="777470.69" calcext:value-type="float">
            <text:p><text:s/>777 470,6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2005:126</text:p>
          </table:table-cell>
          <table:table-cell table:style-name="ce53" office:value-type="float" office:value="458901.88" calcext:value-type="float">
            <text:p><text:s/>458 901,8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2092:516</text:p>
          </table:table-cell>
          <table:table-cell table:style-name="ce53" office:value-type="float" office:value="1768354.27" calcext:value-type="float">
            <text:p><text:s/>1 768 354,2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2094:23</text:p>
          </table:table-cell>
          <table:table-cell table:style-name="ce53" office:value-type="float" office:value="345340.57" calcext:value-type="float">
            <text:p><text:s/>345 340,5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008:87</text:p>
          </table:table-cell>
          <table:table-cell table:style-name="ce53" office:value-type="float" office:value="987239.54" calcext:value-type="float">
            <text:p><text:s/>987 239,5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027:555</text:p>
          </table:table-cell>
          <table:table-cell table:style-name="ce53" office:value-type="float" office:value="701976.1" calcext:value-type="float">
            <text:p><text:s/>701 976,1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049:557</text:p>
          </table:table-cell>
          <table:table-cell table:style-name="ce53" office:value-type="float" office:value="1653695.23" calcext:value-type="float">
            <text:p><text:s/>1 653 695,2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051:10032</text:p>
          </table:table-cell>
          <table:table-cell table:style-name="ce53" office:value-type="float" office:value="232725620.91" calcext:value-type="float">
            <text:p><text:s/>232 725 620,9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051:11252</text:p>
          </table:table-cell>
          <table:table-cell table:style-name="ce53" office:value-type="float" office:value="2318817.42" calcext:value-type="float">
            <text:p><text:s/>2 318 817,4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051:11254</text:p>
          </table:table-cell>
          <table:table-cell table:style-name="ce53" office:value-type="float" office:value="1963681.27" calcext:value-type="float">
            <text:p><text:s/>1 963 681,2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054:2132</text:p>
          </table:table-cell>
          <table:table-cell table:style-name="ce53" office:value-type="float" office:value="126553.38" calcext:value-type="float">
            <text:p><text:s/>126 553,3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054:2135</text:p>
          </table:table-cell>
          <table:table-cell table:style-name="ce53" office:value-type="float" office:value="143671.72" calcext:value-type="float">
            <text:p><text:s/>143 671,7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054:2136</text:p>
          </table:table-cell>
          <table:table-cell table:style-name="ce53" office:value-type="float" office:value="125593.26" calcext:value-type="float">
            <text:p><text:s/>125 593,2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054:2178</text:p>
          </table:table-cell>
          <table:table-cell table:style-name="ce53" office:value-type="float" office:value="126553.38" calcext:value-type="float">
            <text:p><text:s/>126 553,3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054:2179</text:p>
          </table:table-cell>
          <table:table-cell table:style-name="ce53" office:value-type="float" office:value="125942.01" calcext:value-type="float">
            <text:p><text:s/>125 942,0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054:2180</text:p>
          </table:table-cell>
          <table:table-cell table:style-name="ce53" office:value-type="float" office:value="120715.85" calcext:value-type="float">
            <text:p><text:s/>120 715,8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054:2182</text:p>
          </table:table-cell>
          <table:table-cell table:style-name="ce53" office:value-type="float" office:value="123496.54" calcext:value-type="float">
            <text:p><text:s/>123 496,5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054:2196</text:p>
          </table:table-cell>
          <table:table-cell table:style-name="ce53" office:value-type="float" office:value="122885.17" calcext:value-type="float">
            <text:p><text:s/>122 885,1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054:2197</text:p>
          </table:table-cell>
          <table:table-cell table:style-name="ce53" office:value-type="float" office:value="126553.38" calcext:value-type="float">
            <text:p><text:s/>126 553,3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054:2198</text:p>
          </table:table-cell>
          <table:table-cell table:style-name="ce53" office:value-type="float" office:value="117382.85" calcext:value-type="float">
            <text:p><text:s/>117 382,8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054:2217</text:p>
          </table:table-cell>
          <table:table-cell table:style-name="ce53" office:value-type="float" office:value="130221.6" calcext:value-type="float">
            <text:p><text:s/>130 221,6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054:2218</text:p>
          </table:table-cell>
          <table:table-cell table:style-name="ce53" office:value-type="float" office:value="126553.38" calcext:value-type="float">
            <text:p><text:s/>126 553,3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054:2219</text:p>
          </table:table-cell>
          <table:table-cell table:style-name="ce53" office:value-type="float" office:value="130221.6" calcext:value-type="float">
            <text:p><text:s/>130 221,6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054:2220</text:p>
          </table:table-cell>
          <table:table-cell table:style-name="ce53" office:value-type="float" office:value="128998.86" calcext:value-type="float">
            <text:p><text:s/>128 998,8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054:2224</text:p>
          </table:table-cell>
          <table:table-cell table:style-name="ce53" office:value-type="float" office:value="124107.91" calcext:value-type="float">
            <text:p><text:s/>124 107,9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054:2225</text:p>
          </table:table-cell>
          <table:table-cell table:style-name="ce53" office:value-type="float" office:value="131444.34" calcext:value-type="float">
            <text:p><text:s/>131 444,3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054:2226</text:p>
          </table:table-cell>
          <table:table-cell table:style-name="ce53" office:value-type="float" office:value="124107.91" calcext:value-type="float">
            <text:p><text:s/>124 107,9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054:2228</text:p>
          </table:table-cell>
          <table:table-cell table:style-name="ce53" office:value-type="float" office:value="127776.12" calcext:value-type="float">
            <text:p><text:s/>127 776,1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054:2229</text:p>
          </table:table-cell>
          <table:table-cell table:style-name="ce53" office:value-type="float" office:value="117994.22" calcext:value-type="float">
            <text:p><text:s/>117 994,2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054:2231</text:p>
          </table:table-cell>
          <table:table-cell table:style-name="ce53" office:value-type="float" office:value="114937.37" calcext:value-type="float">
            <text:p><text:s/>114 937,3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054:2232</text:p>
          </table:table-cell>
          <table:table-cell table:style-name="ce53" office:value-type="float" office:value="124983.58" calcext:value-type="float">
            <text:p><text:s/>124 983,5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054:2234</text:p>
          </table:table-cell>
          <table:table-cell table:style-name="ce53" office:value-type="float" office:value="120106.17" calcext:value-type="float">
            <text:p><text:s/>120 106,1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054:2291</text:p>
          </table:table-cell>
          <table:table-cell table:style-name="ce53" office:value-type="float" office:value="132055.7" calcext:value-type="float">
            <text:p><text:s/>132 055,7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054:2292</text:p>
          </table:table-cell>
          <table:table-cell table:style-name="ce53" office:value-type="float" office:value="127164.75" calcext:value-type="float">
            <text:p><text:s/>127 164,7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054:2293</text:p>
          </table:table-cell>
          <table:table-cell table:style-name="ce53" office:value-type="float" office:value="132055.7" calcext:value-type="float">
            <text:p><text:s/>132 055,7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054:2294</text:p>
          </table:table-cell>
          <table:table-cell table:style-name="ce53" office:value-type="float" office:value="132055.7" calcext:value-type="float">
            <text:p><text:s/>132 055,7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054:2295</text:p>
          </table:table-cell>
          <table:table-cell table:style-name="ce53" office:value-type="float" office:value="164458.26" calcext:value-type="float">
            <text:p><text:s/>164 458,2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054:2296</text:p>
          </table:table-cell>
          <table:table-cell table:style-name="ce53" office:value-type="float" office:value="116771.48" calcext:value-type="float">
            <text:p><text:s/>116 771,4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054:2297</text:p>
          </table:table-cell>
          <table:table-cell table:style-name="ce53" office:value-type="float" office:value="116771.48" calcext:value-type="float">
            <text:p><text:s/>116 771,4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054:2384</text:p>
          </table:table-cell>
          <table:table-cell table:style-name="ce53" office:value-type="float" office:value="128387.49" calcext:value-type="float">
            <text:p><text:s/>128 387,4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054:2427</text:p>
          </table:table-cell>
          <table:table-cell table:style-name="ce53" office:value-type="float" office:value="115838.44" calcext:value-type="float">
            <text:p><text:s/>115 838,4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054:380</text:p>
          </table:table-cell>
          <table:table-cell table:style-name="ce53" office:value-type="float" office:value="425607.61" calcext:value-type="float">
            <text:p><text:s/>425 607,6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056:126</text:p>
          </table:table-cell>
          <table:table-cell table:style-name="ce53" office:value-type="float" office:value="882198.72" calcext:value-type="float">
            <text:p><text:s/>882 198,7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068:4094</text:p>
          </table:table-cell>
          <table:table-cell table:style-name="ce53" office:value-type="float" office:value="394331.57" calcext:value-type="float">
            <text:p><text:s/>394 331,5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068:4140</text:p>
          </table:table-cell>
          <table:table-cell table:style-name="ce53" office:value-type="float" office:value="969152.06" calcext:value-type="float">
            <text:p><text:s/>969 152,0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068:4362</text:p>
          </table:table-cell>
          <table:table-cell table:style-name="ce53" office:value-type="float" office:value="1722477.6" calcext:value-type="float">
            <text:p><text:s/>1 722 477,6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068:4385</text:p>
          </table:table-cell>
          <table:table-cell table:style-name="ce53" office:value-type="float" office:value="393141.5" calcext:value-type="float">
            <text:p><text:s/>393 141,5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068:4530</text:p>
          </table:table-cell>
          <table:table-cell table:style-name="ce53" office:value-type="float" office:value="1232171.28" calcext:value-type="float">
            <text:p><text:s/>1 232 171,2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068:4544</text:p>
          </table:table-cell>
          <table:table-cell table:style-name="ce53" office:value-type="float" office:value="159029.76" calcext:value-type="float">
            <text:p><text:s/>159 029,7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068:4577</text:p>
          </table:table-cell>
          <table:table-cell table:style-name="ce53" office:value-type="float" office:value="1213174.83" calcext:value-type="float">
            <text:p><text:s/>1 213 174,8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068:4589</text:p>
          </table:table-cell>
          <table:table-cell table:style-name="ce53" office:value-type="float" office:value="2230652.68" calcext:value-type="float">
            <text:p><text:s/>2 230 652,6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068:4599</text:p>
          </table:table-cell>
          <table:table-cell table:style-name="ce53" office:value-type="float" office:value="1288626.15" calcext:value-type="float">
            <text:p><text:s/>1 288 626,1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068:4600</text:p>
          </table:table-cell>
          <table:table-cell table:style-name="ce53" office:value-type="float" office:value="1182105.63" calcext:value-type="float">
            <text:p><text:s/>1 182 105,6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068:4605</text:p>
          </table:table-cell>
          <table:table-cell table:style-name="ce53" office:value-type="float" office:value="1131004.19" calcext:value-type="float">
            <text:p><text:s/>1 131 004,1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105:6119</text:p>
          </table:table-cell>
          <table:table-cell table:style-name="ce53" office:value-type="float" office:value="1464381.29" calcext:value-type="float">
            <text:p><text:s/>1 464 381,2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109:1594</text:p>
          </table:table-cell>
          <table:table-cell table:style-name="ce53" office:value-type="float" office:value="7767320.87" calcext:value-type="float">
            <text:p><text:s/>7 767 320,8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109:1595</text:p>
          </table:table-cell>
          <table:table-cell table:style-name="ce53" office:value-type="float" office:value="11119886.16" calcext:value-type="float">
            <text:p><text:s/>11 119 886,1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113:270</text:p>
          </table:table-cell>
          <table:table-cell table:style-name="ce53" office:value-type="float" office:value="1123648.55" calcext:value-type="float">
            <text:p><text:s/>1 123 648,5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116:1445</text:p>
          </table:table-cell>
          <table:table-cell table:style-name="ce53" office:value-type="float" office:value="3508164.67" calcext:value-type="float">
            <text:p><text:s/>3 508 164,6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256:294</text:p>
          </table:table-cell>
          <table:table-cell table:style-name="ce53" office:value-type="float" office:value="14697262.08" calcext:value-type="float">
            <text:p><text:s/>14 697 262,0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256:609</text:p>
          </table:table-cell>
          <table:table-cell table:style-name="ce53" office:value-type="float" office:value="14348010.74" calcext:value-type="float">
            <text:p><text:s/>14 348 010,7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256:610</text:p>
          </table:table-cell>
          <table:table-cell table:style-name="ce53" office:value-type="float" office:value="213697.17" calcext:value-type="float">
            <text:p><text:s/>213 697,1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256:611</text:p>
          </table:table-cell>
          <table:table-cell table:style-name="ce53" office:value-type="float" office:value="135554.18" calcext:value-type="float">
            <text:p><text:s/>135 554,1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558:120</text:p>
          </table:table-cell>
          <table:table-cell table:style-name="ce53" office:value-type="float" office:value="194162.15" calcext:value-type="float">
            <text:p><text:s/>194 162,1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606:128</text:p>
          </table:table-cell>
          <table:table-cell table:style-name="ce53" office:value-type="float" office:value="246565.61" calcext:value-type="float">
            <text:p><text:s/>246 565,6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763:29</text:p>
          </table:table-cell>
          <table:table-cell table:style-name="ce53" office:value-type="float" office:value="276999.81" calcext:value-type="float">
            <text:p><text:s/>276 999,8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771:2319</text:p>
          </table:table-cell>
          <table:table-cell table:style-name="ce53" office:value-type="float" office:value="780144.75" calcext:value-type="float">
            <text:p><text:s/>780 144,7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771:4578</text:p>
          </table:table-cell>
          <table:table-cell table:style-name="ce53" office:value-type="float" office:value="1995229.64" calcext:value-type="float">
            <text:p><text:s/>1 995 229,6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783:63</text:p>
          </table:table-cell>
          <table:table-cell table:style-name="ce53" office:value-type="float" office:value="1197163.67" calcext:value-type="float">
            <text:p><text:s/>1 197 163,6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783:87</text:p>
          </table:table-cell>
          <table:table-cell table:style-name="ce53" office:value-type="float" office:value="467923.19" calcext:value-type="float">
            <text:p><text:s/>467 923,1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783:88</text:p>
          </table:table-cell>
          <table:table-cell table:style-name="ce53" office:value-type="float" office:value="390530.93" calcext:value-type="float">
            <text:p><text:s/>390 530,9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783:89</text:p>
          </table:table-cell>
          <table:table-cell table:style-name="ce53" office:value-type="float" office:value="366981.33" calcext:value-type="float">
            <text:p><text:s/>366 981,3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783:90</text:p>
          </table:table-cell>
          <table:table-cell table:style-name="ce53" office:value-type="float" office:value="586777.63" calcext:value-type="float">
            <text:p><text:s/>586 777,6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783:91</text:p>
          </table:table-cell>
          <table:table-cell table:style-name="ce53" office:value-type="float" office:value="774694.41" calcext:value-type="float">
            <text:p><text:s/>774 694,4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783:92</text:p>
          </table:table-cell>
          <table:table-cell table:style-name="ce53" office:value-type="float" office:value="240757.16" calcext:value-type="float">
            <text:p><text:s/>240 757,1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783:93</text:p>
          </table:table-cell>
          <table:table-cell table:style-name="ce53" office:value-type="float" office:value="844591.65" calcext:value-type="float">
            <text:p><text:s/>844 591,6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809:295</text:p>
          </table:table-cell>
          <table:table-cell table:style-name="ce53" office:value-type="float" office:value="1383773.16" calcext:value-type="float">
            <text:p><text:s/>1 383 773,1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845:216</text:p>
          </table:table-cell>
          <table:table-cell table:style-name="ce53" office:value-type="float" office:value="7406234.54" calcext:value-type="float">
            <text:p><text:s/>7 406 234,5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848:789</text:p>
          </table:table-cell>
          <table:table-cell table:style-name="ce53" office:value-type="float" office:value="1133118.58" calcext:value-type="float">
            <text:p><text:s/>1 133 118,5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848:790</text:p>
          </table:table-cell>
          <table:table-cell table:style-name="ce53" office:value-type="float" office:value="1832254.21" calcext:value-type="float">
            <text:p><text:s/>1 832 254,2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848:792</text:p>
          </table:table-cell>
          <table:table-cell table:style-name="ce53" office:value-type="float" office:value="1708155.49" calcext:value-type="float">
            <text:p><text:s/>1 708 155,4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848:794</text:p>
          </table:table-cell>
          <table:table-cell table:style-name="ce53" office:value-type="float" office:value="2446955.27" calcext:value-type="float">
            <text:p><text:s/>2 446 955,2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848:795</text:p>
          </table:table-cell>
          <table:table-cell table:style-name="ce53" office:value-type="float" office:value="2336861.43" calcext:value-type="float">
            <text:p><text:s/>2 336 861,4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848:796</text:p>
          </table:table-cell>
          <table:table-cell table:style-name="ce53" office:value-type="float" office:value="2428886.36" calcext:value-type="float">
            <text:p><text:s/>2 428 886,3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2001:601</text:p>
          </table:table-cell>
          <table:table-cell table:style-name="ce53" office:value-type="float" office:value="1361947.57" calcext:value-type="float">
            <text:p><text:s/>1 361 947,5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2015:367</text:p>
          </table:table-cell>
          <table:table-cell table:style-name="ce53" office:value-type="float" office:value="904771.32" calcext:value-type="float">
            <text:p><text:s/>904 771,3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0009:579</text:p>
          </table:table-cell>
          <table:table-cell table:style-name="ce53" office:value-type="float" office:value="1645366.61" calcext:value-type="float">
            <text:p><text:s/>1 645 366,6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0040:220</text:p>
          </table:table-cell>
          <table:table-cell table:style-name="ce53" office:value-type="float" office:value="7451259.86" calcext:value-type="float">
            <text:p><text:s/>7 451 259,8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0040:625</text:p>
          </table:table-cell>
          <table:table-cell table:style-name="ce53" office:value-type="float" office:value="211037.58" calcext:value-type="float">
            <text:p><text:s/>211 037,5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0072:206</text:p>
          </table:table-cell>
          <table:table-cell table:style-name="ce53" office:value-type="float" office:value="272096.23" calcext:value-type="float">
            <text:p><text:s/>272 096,2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0072:207</text:p>
          </table:table-cell>
          <table:table-cell table:style-name="ce53" office:value-type="float" office:value="274748.24" calcext:value-type="float">
            <text:p><text:s/>274 748,2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0286:2286</text:p>
          </table:table-cell>
          <table:table-cell table:style-name="ce53" office:value-type="float" office:value="642435.93" calcext:value-type="float">
            <text:p><text:s/>642 435,9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0323:180</text:p>
          </table:table-cell>
          <table:table-cell table:style-name="ce53" office:value-type="float" office:value="994971.74" calcext:value-type="float">
            <text:p><text:s/>994 971,7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0429:1555</text:p>
          </table:table-cell>
          <table:table-cell table:style-name="ce53" office:value-type="float" office:value="3406927.95" calcext:value-type="float">
            <text:p><text:s/>3 406 927,9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0645:151</text:p>
          </table:table-cell>
          <table:table-cell table:style-name="ce53" office:value-type="float" office:value="3808981.49" calcext:value-type="float">
            <text:p><text:s/>3 808 981,4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0707:159</text:p>
          </table:table-cell>
          <table:table-cell table:style-name="ce53" office:value-type="float" office:value="1341572.73" calcext:value-type="float">
            <text:p><text:s/>1 341 572,7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0714:15</text:p>
          </table:table-cell>
          <table:table-cell table:style-name="ce53" office:value-type="float" office:value="307019.09" calcext:value-type="float">
            <text:p><text:s/>307 019,09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0736:12</text:p>
          </table:table-cell>
          <table:table-cell table:style-name="ce53" office:value-type="float" office:value="386486.16" calcext:value-type="float">
            <text:p><text:s/>386 486,1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0736:29</text:p>
          </table:table-cell>
          <table:table-cell table:style-name="ce53" office:value-type="float" office:value="134621.42" calcext:value-type="float">
            <text:p><text:s/>134 621,4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0736:30</text:p>
          </table:table-cell>
          <table:table-cell table:style-name="ce53" office:value-type="float" office:value="92328.85" calcext:value-type="float">
            <text:p><text:s/>92 328,8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0736:31</text:p>
          </table:table-cell>
          <table:table-cell table:style-name="ce53" office:value-type="float" office:value="114368.64" calcext:value-type="float">
            <text:p><text:s/>114 368,6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0753:45</text:p>
          </table:table-cell>
          <table:table-cell table:style-name="ce53" office:value-type="float" office:value="486066.72" calcext:value-type="float">
            <text:p><text:s/>486 066,7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0860:88</text:p>
          </table:table-cell>
          <table:table-cell table:style-name="ce53" office:value-type="float" office:value="44688856.26" calcext:value-type="float">
            <text:p><text:s/>44 688 856,26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1044:49</text:p>
          </table:table-cell>
          <table:table-cell table:style-name="ce53" office:value-type="float" office:value="221562.17" calcext:value-type="float">
            <text:p><text:s/>221 562,1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1123:240</text:p>
          </table:table-cell>
          <table:table-cell table:style-name="ce53" office:value-type="float" office:value="885470.81" calcext:value-type="float">
            <text:p><text:s/>885 470,81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1198:2656</text:p>
          </table:table-cell>
          <table:table-cell table:style-name="ce53" office:value-type="float" office:value="810089.28" calcext:value-type="float">
            <text:p><text:s/>810 089,28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1398:1440</text:p>
          </table:table-cell>
          <table:table-cell table:style-name="ce53" office:value-type="float" office:value="5129783.84" calcext:value-type="float">
            <text:p><text:s/>5 129 783,84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1407:165</text:p>
          </table:table-cell>
          <table:table-cell table:style-name="ce53" office:value-type="float" office:value="5565757.03" calcext:value-type="float">
            <text:p><text:s/>5 565 757,03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1706:112</text:p>
          </table:table-cell>
          <table:table-cell table:style-name="ce53" office:value-type="float" office:value="959617.1" calcext:value-type="float">
            <text:p><text:s/>959 617,1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1706:99</text:p>
          </table:table-cell>
          <table:table-cell table:style-name="ce53" office:value-type="float" office:value="325446.55" calcext:value-type="float">
            <text:p><text:s/>325 446,5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1734:156</text:p>
          </table:table-cell>
          <table:table-cell table:style-name="ce53" office:value-type="float" office:value="941183.02" calcext:value-type="float">
            <text:p><text:s/>941 183,0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22" calcext:value-type="date">
            <text:p>22.03.2021</text:p>
          </table:table-cell>
          <table:table-cell table:number-columns-repeated="1019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1796:92</text:p>
          </table:table-cell>
          <table:table-cell table:style-name="ce53" office:value-type="float" office:value="607413.9" calcext:value-type="float">
            <text:p><text:s/>607 413,90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9" calcext:value-type="date">
            <text:p>19.03.2021</text:p>
          </table:table-cell>
          <table:table-cell table:number-columns-repeated="1019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41797:309</text:p>
          </table:table-cell>
          <table:table-cell table:style-name="ce53" office:value-type="float" office:value="442290.27" calcext:value-type="float">
            <text:p><text:s/>442 290,27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41797:310</text:p>
          </table:table-cell>
          <table:table-cell table:style-name="ce53" office:value-type="float" office:value="431007.35" calcext:value-type="float">
            <text:p><text:s/>431 007,3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41797:311</text:p>
          </table:table-cell>
          <table:table-cell table:style-name="ce53" office:value-type="float" office:value="442050.25" calcext:value-type="float">
            <text:p><text:s/>442 050,25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3:010124:2788</text:p>
          </table:table-cell>
          <table:table-cell table:style-name="ce53" office:value-type="float" office:value="763989.82" calcext:value-type="float">
            <text:p><text:s/>763 989,82 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4" office:value-type="date" office:date-value="2021-03-18" calcext:value-type="date">
            <text:p>18.03.2021</text:p>
          </table:table-cell>
          <table:table-cell table:number-columns-repeated="1019"/>
        </table:table-row>
        <table:table-row table:style-name="ro1" table:number-rows-repeated="10480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8:010803:1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8:010803:1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047:2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10047:2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10047:2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10049:1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10049:1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10049:5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10052: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10055:3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10407:1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30054:20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30054:20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30054:23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30054:25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30054:2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30251:16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40736: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40736: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40736: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41083:3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000000:4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000000:4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000000:4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000000:4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000000:4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000000:4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000000:4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000000:4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000000:4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000000:4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000000:4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000000:4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1:000000:44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1:000000:4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1:000000:4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1:000000:4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1:000000:4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1:000000:4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1:000000:4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1:000000:4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1:000000:4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1:000000:4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1:000000:4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1:000000:4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1:000000:4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1:000000:5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1:000000:5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1:000000:5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1:000000:5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1:000000:5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00000:5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00000:5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000000:5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000000:5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000000:5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000000:5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000000:5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000000:5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000000:5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000000:5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000000:5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000000:6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1:000000:6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1:000000:6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1:000000:6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1:000000:6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1:010203:3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1:010203:5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1:010203:6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1:030102:13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1:150101:25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1:150101:25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1:150101:25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1:150101:25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1:150101:25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1:150101:25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1:150101:25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1:150101:25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1:150101:25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1:150101:25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1:150101:25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1:150101:25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1:150101:25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1:150101:25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1:150101:25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1:150101:25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1:150101:25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1:150101:25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1:150101:25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1:150101:25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1:150101:25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1:150101:25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1:150101:25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1:150101:25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1:150101:25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1:150101:25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1:150101:25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1:150101:25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1:150101:25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1:150101:25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1:150101:25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1:150101:25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1:150101:25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1:150101:25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1:150101:25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1:150101:25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1:150101:25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1:150101:25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150101:25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150101:25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101:25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101:25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101:259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101:25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101:25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101:25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101:25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1:150101:25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1:150101:26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1:150101:26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1:150101:26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1:150101:26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1:150101:26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1:150101:26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1:150101:26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1:150101:26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1:150101:26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1:150101:26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1:150101:26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1:150101:26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1:150101:26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1:150101:26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1:150101:26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1:150101:26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1:150101:26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1:150101:26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1:150101:26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1:150101:27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1:150101:27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1:150101:27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1:150101:27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1:150101:27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1:150101:271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1:150101:27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1:150101:27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1:150101:27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1:150101:27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1:150101:27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1:150101:29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1:150101:29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1:150101:29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1:150101:29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1:150101:29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1:150101:29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1:150101:296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1:150101:29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150101:29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101:29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103:24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205:2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205:2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1:150235:4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1:150303:9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1:150303:9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1:150303:9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1:150303:9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1:150303:9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1:150303:9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1:150303:9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1:150303:9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1:150303:9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1:150303:9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1:150304:2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1:150402:4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1:150415:4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1:150422:4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1:170201:1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1:170201:1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1:170201:1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1:170201:1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1:170201: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1:170201: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1:170201: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2:010502: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2:010502: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2:060102:19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2:070102:10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3:050101:11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3:050101:19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3:060101:10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10104:90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30203:11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30203:17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30203:17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30203:17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30203:3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30203:5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30203:5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040102:85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050101:10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060101:108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120101:7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160101:11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5:010113:2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5:040126:4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040126:5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040126:6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040126:6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040126:7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040126:7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040130:1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040131:3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040132:7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040132:7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040134:1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040134:2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040136:6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040136:6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040136:7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040136:7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040137:3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040137:3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040137:3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040137:4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040137:7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040140:4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050101:10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050101:126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050101:12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050101:9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050104:1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050104:1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050104: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050112:2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050112:2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060103:14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060103:14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060103:15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5:060103:15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5:060103:16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5:060103:16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5:060103:18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5:060103:18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5:060103:18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5:060103:18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5:070102:2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5:070102:2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070104:10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070104:12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070104:12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070105:4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110101:3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150102:7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180106:1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200105:1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6:100616:1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6:100617:9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6:100636:2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6:101112:1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7:240201:48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7:250601:31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7:250601:31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8:010803:1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8:010803:1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8:010803:1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8:010803:1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8:010803:1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8:010803:1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8:010803:1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8:010803:5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8:010806:1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8:010807: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8:010807: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8:020101:5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8:040105:8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8:090102:5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8:100104:12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8:100105:1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8:110110:18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8:110110:18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8:110202:10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9:010101:5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9:050601:28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9:090101:45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9:100104:2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9:100104:3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9:110602:2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9:110603:8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9:110606:2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9:150601:7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9:160413:2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0:040902:2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0:050303:12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0:050303:12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0:070302:4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0:110305:23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1:050101:19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1:130301:11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027: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029: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044: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047:2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047:2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047:2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047:2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047:2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047:3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049:1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049:1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049:1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049:1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050:1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050:2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050: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050: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051:1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051:1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051:1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051:1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051:3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052: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053:1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055:3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063:2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063: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063: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063: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063: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063:4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100:41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138: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290:2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336:1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394: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606:1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103: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150: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198:2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662:11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662:2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733:1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857: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871:2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905:1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1028: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1053:1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1098:4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2010:2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2077:1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30011:4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30024:6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30049:1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30049:1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30049:5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30051:101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30054:18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30054:20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30054:20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30054:23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30054:25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30054:2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30054:2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30054:3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30056: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30067:4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30068:10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30068:10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30068:10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30068:39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30068:40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30068:40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30068:79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30068:8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30068:8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30068:8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30068:8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30068:9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30068:9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30068:9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30068:9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30068:9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30079:3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30097: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30105:54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30105:6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30105:6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30109:3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30503: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30580: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30625:3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718:3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720:3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720:3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745:4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782: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802:1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844:1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844:8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845:2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845:6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848:1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848: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848:9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849:6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863: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2029:3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2051:44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2083:3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2085:5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2112:2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2114:2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40009:5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05" calcext:value-type="date">
            <text:p>05.03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40072: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40215: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40849: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40860: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40861: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40865: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41031:2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41040: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41530: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41676: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41796:1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42066:3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3:010124:2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00:000000:1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01:000000:1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01:000000:2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01:000000:39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01:000000:3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01:000000:3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01:000000:3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01:000000:4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01:000000:4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01:000000:4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01:000000:4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01:000000:4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01:000000:4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01:000000:4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01:000000:4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01:000000:4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01:000000:4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01:000000:4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01:000000:4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01:000000:4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01:000000:4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01:000000:4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01:000000:4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01:000000:5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01:000000:5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01:000000:5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01:000000:5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01:000000:5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01:000000:5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01:000000:5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01:000000:5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01:000000:5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01:000000:5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01:000000:5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01:000000:5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01:000000:5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01:000000:5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01:000000:5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01:000000:5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01:000000:5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01:000000:5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01:000000:5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01:000000:5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01:010203:4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01:040102:1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01:050101:16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01:060203:13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01:060203:29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01:060203:41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01:060203:41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01:080301:11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01:090201:15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01:090201:16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01:140201:13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01:150101:25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01:150101:27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01:150101:29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01:150102:18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01:150103:13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01:150103:15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01:150230:12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01:150230:20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01:150301:18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01:150302:18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01:150408:4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01:170201: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01:170201: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03:050101:17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03:050101:30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04:010106:155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04:030203:11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04:030203:13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04:030203:13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04:030203:15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04:030203:15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04:030203:25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04:030203:25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04:030203:25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04:030203:25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04:030203:25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04:030203:25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04:030203:25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04:030203:25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04:030203:25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04:030203:25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04:030203:25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04:030203:25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04:030203:25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04:030203:25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04:030203:25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04:030203:25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04:030203:25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04:030203:25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04:030203:25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04:030203:253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04:030203:25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04:030203:25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04:030203:25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04:030203:253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04:030203:25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04:030203:2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04:030203:30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04:030203:30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04:030203:30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04:030203:30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04:030203:32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4:030203:34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4:030203:37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4:030203:4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5:040109:3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5:040109:3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5:040126:25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5:040126:25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5:040126:25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5:040126:25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5:040126:25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5:040126:25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5:040126:25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5:040126:25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5:040126:25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5:040126:33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5:040130:2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5:040131:5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5:040131:5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5:040131:5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05:040131:5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05:040131:5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05:040131:5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05:040131:5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05:040131:5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05:040131:5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05:040131:5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05:040131:5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05:040131:6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05:040131:6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05:040132:10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05:040132:10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05:040132:10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05:040134:7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05:040134:7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05:040135:8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05:040136:13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05:040137:6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05:040137:6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5:040137:6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5:040137:6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5:040137:6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5:040137:6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5:040137:6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5:040137:6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5:040140:7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5:050101:12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5:050101:12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5:050101:13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5:050101:144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2-20" calcext:value-type="date">
            <text:p>20.02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5:050104:1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5:050104:1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5:050112:3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5:060103:20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5:060103:21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5:060103:21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5:060103:21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5:060103:21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5:060103:21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5:060103:24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5:070102:3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5:070104:11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5:070104:17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5:070104:17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5:070104:17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5:070104:17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5:070104:17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100202:2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6:010206:11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6:050101:12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6:060101:19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6:070301:2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6:100616:1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6:100616:1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6:100616:1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6:100616:1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6:100616:13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6:100616:1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6:100616:1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6:100617:10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6:100617:14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6:100617:14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6:101101: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6:130103:7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6:140202:77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7:250901:2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8:010803:7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8:010803:7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8:010803:7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8:010803:7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8:010803:7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8:010803:7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8:010803:7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8:010803:7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8:010803:8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8:010803:8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8:010803:8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8:010803:8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8:010803:8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8:010803:8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8:010803:8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8:010803:8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8:010803:8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8:010803:8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8:010803:8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8:010803:8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8:010803:8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8:010803:8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8:010803:8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8:010803:8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8:010803:8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8:010803:8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8:010803:8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8:010803:8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8:010803:8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8:010803:8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8:010803:8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8:010803:8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8:010803:8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8:010803:8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8:010803:8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8:010803:8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8:010803:8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8:010803:8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8:010803:8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8:010803:8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08:010803:8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08:010803:8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08:010803:8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08:010803:8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08:010803:8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08:010803:8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08:010803:8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08:010803:8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08:010803:8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08:010803:8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08:010803:8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08:010803:8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08:010803:86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08:010803:8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08:010803:8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08:010803:8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08:010803:8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08:010803:8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08:010803:8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08:010803:8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08:010803:8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08:010803:9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08:010803:9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08:010803:9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08:010803:9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08:010803:9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08:010803:9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08:010803:9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08:010807:4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08:010807:6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08:120110:2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09:000000:4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09:050601:31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09:090101:48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09:090101:53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09:120403:104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09:130310:6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0:000000:8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1:000000:2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1:080201:5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1:130301:22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1:130301:28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1:130301:313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1:130301:43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1:130301:43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024:5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043:2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044:1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044:1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044:1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044:1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047:10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047:10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047:9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047:9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047:9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047:9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047:9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047:9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047:9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047:9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047:9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047:9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047:9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047:9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047:9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047:9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047:9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047:9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047:9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047:9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047:9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047:9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047:9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047:9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047:9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047:9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047:9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047:9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047:9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047:96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047:9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047:9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047:9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047:9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047:9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047:9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047:9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047:9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047:9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047:9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049:1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049:4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049:4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10049:4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10049:5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10049:5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049:5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049:5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049:5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049:54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049:5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050:5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051:3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051:3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051:3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051:3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052:2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053:2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053:37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063:2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063:3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063:31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063: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066:21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066:25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10066:35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2-26" calcext:value-type="date">
            <text:p>26.02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10066:35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03" calcext:value-type="date">
            <text:p>03.03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10066:7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10068:16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10068:3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10071:1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10108: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10125:3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10126:2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10128:2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10149:10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10149: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10150:1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10202:4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210:4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245:10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245:15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245:5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249:4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259:10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293:1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296:4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320:1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337: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379: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421:154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421:8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422: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422: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431:8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433:54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434:14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434:8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434:8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502:124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502:6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502:7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502:7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548:7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564: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651:1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021:11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058:17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238:17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238:47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287:16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289:59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292:118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292:127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292:14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292:25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292:386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305:9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307:14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307:9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309:19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309:28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309:47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309:58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309:59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309:77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335:7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360:3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364:3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365:4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366:69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490:14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529:3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543:55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547:1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641:1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647:100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659:6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659:71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732:1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732:2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733:14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733:1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746:2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835:9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949:8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997:5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1092: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1130:2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1130:3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1135:29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1135:95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1136:15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1136:266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1138:1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30007:49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30049:5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30049:5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30049:5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30049:5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30049:5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30051:111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30051:1116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30051:111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30054:20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30054:21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30054:21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30054:211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30054:21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30054:21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30054:21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30054:21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30054:22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30054:22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30054:22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30054:22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30054:22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30054:22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30054:22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30054:23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30054:23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054:23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054:24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056:10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0067:9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068:354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068:390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068:408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30068:40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30068:41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30068:41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30068:417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30068:42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30068:42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30068:42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30068:432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30068:433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30068:43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30068:43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30068:433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30068:43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30068:434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30068:437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30068:441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30068:447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30068:45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30068:45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30068:458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30068:45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30068:459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30068:45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30068:460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30068:8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30071:109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30071:17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30071:87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30071:88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30105:10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30105:35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30105:35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30105:35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30105:47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30109:7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30251:16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30251:197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30324:4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30370:34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30393:2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30496:17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30596: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30625: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30650:111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30728:8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30750:48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30751:29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30771:230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30782:1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30782:13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30782:1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30782:1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30791:5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30833:21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30833:31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30833:336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30833:401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30835:32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30845:96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30845:96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30845:96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30845:97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30845:97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30845:9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30847:25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30847:25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30847:2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30848:7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30848:7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30848:7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30848:72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30848:7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30848:7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30848:7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30848:7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30848:73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30848:73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848:74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848:74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848:7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848:79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848:7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848:8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848:80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848:80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848:8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848:89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863:69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2078:2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2108:22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40076:3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40076:91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40083:13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40083:14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40085:4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40281:4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40286:151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40286:178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40286:272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40286:75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40291:38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40323:18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40429:81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40456:13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40456:173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40456:256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40784:32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40811:13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40820:109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40820:18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40820:2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40820:25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40820:2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40820:256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40820:33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40820:73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40841:8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40954:2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41083:39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41169:6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41460:350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41625:6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41797:12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41806:10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42007:302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3:010110:125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3:010110:417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3:010110:455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22" calcext:value-type="date">
            <text:p>22.03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3:010112:878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8" calcext:value-type="date">
            <text:p>18.03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3:010124:1319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3:010124:704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3:010204:6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3:010804:123</text:p>
          </table:table-cell>
          <table:table-cell table:style-name="ce54" office:value-type="date" office:date-value="2021-03-29" calcext:value-type="date">
            <text:p>29.03.2021</text:p>
          </table:table-cell>
          <table:table-cell table:style-name="ce55" office:value-type="date" office:date-value="2021-03-19" calcext:value-type="date">
            <text:p>19.03.2021</text:p>
          </table:table-cell>
          <table:table-cell table:number-columns-repeated="1020"/>
        </table:table-row>
        <table:table-row table:style-name="ro1" table:number-rows-repeated="1047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07T11:45:36.638000000</dc:date>
    <meta:print-date>2020-08-20T09:13:54Z</meta:print-date>
    <meta:editing-duration>PT3S</meta:editing-duration>
    <meta:editing-cycles>1</meta:editing-cycles>
    <meta:document-statistic meta:table-count="3" meta:cell-count="6575" meta:object-count="0"/>
  </office:meta>
</office:document-meta>
</file>